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E20000321A00001A786732D009B79895AB.wmf" manifest:media-type="image/x-wmf"/>
  <manifest:file-entry manifest:full-path="Pictures/200002190000288800001DE3D06888A40AD9560E.wmf" manifest:media-type="image/x-wm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setting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5972in" fo:margin-left="-0.0313in" table:align="left" style:writing-mode="lr-tb"/>
    </style:style>
    <style:style style:name="Table1.A" style:family="table-column">
      <style:table-column-properties style:column-width="1.8403in"/>
    </style:style>
    <style:style style:name="Table1.B" style:family="table-column">
      <style:table-column-properties style:column-width="0.4167in"/>
    </style:style>
    <style:style style:name="Table1.C" style:family="table-column">
      <style:table-column-properties style:column-width="1.3333in"/>
    </style:style>
    <style:style style:name="Table1.D" style:family="table-column">
      <style:table-column-properties style:column-width="1.2431in"/>
    </style:style>
    <style:style style:name="Table1.E" style:family="table-column">
      <style:table-column-properties style:column-width="1.0424in"/>
    </style:style>
    <style:style style:name="Table1.F" style:family="table-column">
      <style:table-column-properties style:column-width="0.721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278in" fo:padding-right="0.0278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278in" fo:padding-right="0.0278in" fo:padding-top="0in" fo:padding-bottom="0in" fo:border="0.5pt solid #000000" style:writing-mode="lr-tb"/>
    </style:style>
    <style:style style:name="Table1.A2" style:family="table-cell">
      <style:table-cell-properties style:vertical-align="top" fo:padding-left="0.0278in" fo:padding-right="0.0278in" fo:padding-top="0in" fo:padding-bottom="0in" fo:border-left="0.5pt solid #000000" fo:border-right="none" fo:border-top="0.5pt solid #000000" fo:border-bottom="none" style:writing-mode="lr-tb"/>
    </style:style>
    <style:style style:name="Table1.F2" style:family="table-cell">
      <style:table-cell-properties style:vertical-align="top" fo:padding-left="0.0278in" fo:padding-right="0.0278in" fo:padding-top="0in" fo:padding-bottom="0in" fo:border-left="0.5pt solid #000000" fo:border-right="0.5pt solid #000000" fo:border-top="0.5pt solid #000000" fo:border-bottom="none" style:writing-mode="lr-tb"/>
    </style:style>
    <style:style style:name="Table1.A3" style:family="table-cell">
      <style:table-cell-properties style:vertical-align="top" fo:padding-left="0.0278in" fo:padding-right="0.0278in" fo:padding-top="0in" fo:padding-bottom="0in" fo:border-left="0.5pt solid #000000" fo:border-right="none" fo:border-top="none" fo:border-bottom="none" style:writing-mode="lr-tb"/>
    </style:style>
    <style:style style:name="Table1.F3" style:family="table-cell">
      <style:table-cell-properties style:vertical-align="top" fo:padding-left="0.0278in" fo:padding-right="0.0278in" fo:padding-top="0in" fo:padding-bottom="0in" fo:border-left="0.5pt solid #000000" fo:border-right="0.5pt solid #000000" fo:border-top="none" fo:border-bottom="none" style:writing-mode="lr-tb"/>
    </style:style>
    <style:style style:name="Table1.A4" style:family="table-cell">
      <style:table-cell-properties style:vertical-align="top" fo:padding-left="0.0278in" fo:padding-right="0.0278in" fo:padding-top="0in" fo:padding-bottom="0in" fo:border-left="0.5pt solid #000000" fo:border-right="none" fo:border-top="none" fo:border-bottom="0.5pt solid #000000" style:writing-mode="lr-tb"/>
    </style:style>
    <style:style style:name="Table1.F4" style:family="table-cell">
      <style:table-cell-properties style:vertical-align="top" fo:padding-left="0.0278in" fo:padding-right="0.0278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3.6354in" fo:margin-left="-0.0069in" table:align="left" style:writing-mode="lr-tb"/>
    </style:style>
    <style:style style:name="Table2.A" style:family="table-column">
      <style:table-column-properties style:column-width="1.4639in"/>
    </style:style>
    <style:style style:name="Table2.B" style:family="table-column">
      <style:table-column-properties style:column-width="0.6938in"/>
    </style:style>
    <style:style style:name="Table2.C" style:family="table-column">
      <style:table-column-properties style:column-width="0.7208in"/>
    </style:style>
    <style:style style:name="Table2.D" style:family="table-column">
      <style:table-column-properties style:column-width="0.7569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style:border-line-width-bottom="0.0104in 0.0104in 0.0104in" fo:padding-left="0.075in" fo:padding-right="0.075in" fo:padding-top="0in" fo:padding-bottom="0in" fo:border-left="0.5pt solid #000000" fo:border-right="none" fo:border-top="0.5pt solid #000000" fo:border-bottom="2.25pt double #000000" style:writing-mode="lr-tb"/>
    </style:style>
    <style:style style:name="Table2.D1" style:family="table-cell">
      <style:table-cell-properties style:vertical-align="bottom" style:border-line-width-bottom="0.0104in 0.0104in 0.0104in" fo:padding-left="0.075in" fo:padding-right="0.075in" fo:padding-top="0in" fo:padding-bottom="0in" fo:border-left="0.5pt solid #000000" fo:border-right="0.5pt solid #000000" fo:border-top="0.5pt solid #000000" fo:border-bottom="2.25pt double #000000" style:writing-mode="lr-tb"/>
    </style:style>
    <style:style style:name="Table2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D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2.A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9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6.2153in" fo:margin-left="-0.0313in" table:align="left" style:writing-mode="lr-tb"/>
    </style:style>
    <style:style style:name="Table3.A" style:family="table-column">
      <style:table-column-properties style:column-width="0.7361in"/>
    </style:style>
    <style:style style:name="Table3.B" style:family="table-column">
      <style:table-column-properties style:column-width="0.8611in"/>
    </style:style>
    <style:style style:name="Table3.C" style:family="table-column">
      <style:table-column-properties style:column-width="1.4306in"/>
    </style:style>
    <style:style style:name="Table3.D" style:family="table-column">
      <style:table-column-properties style:column-width="1.2639in"/>
    </style:style>
    <style:style style:name="Table3.E" style:family="table-column">
      <style:table-column-properties style:column-width="0.9583in"/>
    </style:style>
    <style:style style:name="Table3.F" style:family="table-column">
      <style:table-column-properties style:column-width="0.965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278in" fo:padding-right="0.0278in" fo:padding-top="0in" fo:padding-bottom="0in" fo:border-left="0.5pt solid #000000" fo:border-right="none" fo:border-top="0.5pt solid #000000" fo:border-bottom="0.5pt solid #000000" style:writing-mode="lr-tb"/>
    </style:style>
    <style:style style:name="Table3.F1" style:family="table-cell">
      <style:table-cell-properties style:vertical-align="top" fo:padding-left="0.0278in" fo:padding-right="0.0278in" fo:padding-top="0in" fo:padding-bottom="0in" fo:border="0.5pt solid #000000" style:writing-mode="lr-tb"/>
    </style:style>
    <style:style style:name="Table3.A2" style:family="table-cell">
      <style:table-cell-properties style:vertical-align="top" fo:padding-left="0.0278in" fo:padding-right="0.0278in" fo:padding-top="0in" fo:padding-bottom="0in" fo:border-left="0.5pt solid #000000" fo:border-right="none" fo:border-top="0.5pt solid #000000" fo:border-bottom="none" style:writing-mode="lr-tb"/>
    </style:style>
    <style:style style:name="Table3.F2" style:family="table-cell">
      <style:table-cell-properties style:vertical-align="top" fo:padding-left="0.0278in" fo:padding-right="0.0278in" fo:padding-top="0in" fo:padding-bottom="0in" fo:border-left="0.5pt solid #000000" fo:border-right="0.5pt solid #000000" fo:border-top="0.5pt solid #000000" fo:border-bottom="none" style:writing-mode="lr-tb"/>
    </style:style>
    <style:style style:name="Table3.A3" style:family="table-cell">
      <style:table-cell-properties style:vertical-align="top" fo:padding-left="0.0278in" fo:padding-right="0.0278in" fo:padding-top="0in" fo:padding-bottom="0in" fo:border-left="0.5pt solid #000000" fo:border-right="none" fo:border-top="none" fo:border-bottom="none" style:writing-mode="lr-tb"/>
    </style:style>
    <style:style style:name="Table3.F3" style:family="table-cell">
      <style:table-cell-properties style:vertical-align="top" fo:padding-left="0.0278in" fo:padding-right="0.0278in" fo:padding-top="0in" fo:padding-bottom="0in" fo:border-left="0.5pt solid #000000" fo:border-right="0.5pt solid #000000" fo:border-top="none" fo:border-bottom="none" style:writing-mode="lr-tb"/>
    </style:style>
    <style:style style:name="Table3.A4" style:family="table-cell">
      <style:table-cell-properties style:vertical-align="top" fo:padding-left="0.0278in" fo:padding-right="0.0278in" fo:padding-top="0in" fo:padding-bottom="0in" fo:border-left="0.5pt solid #000000" fo:border-right="none" fo:border-top="none" fo:border-bottom="0.5pt solid #000000" style:writing-mode="lr-tb"/>
    </style:style>
    <style:style style:name="Table3.F4" style:family="table-cell">
      <style:table-cell-properties style:vertical-align="top" fo:padding-left="0.0278in" fo:padding-right="0.0278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7.375in" table:align="margins" style:writing-mode="lr-tb"/>
    </style:style>
    <style:style style:name="Table4.A" style:family="table-column">
      <style:table-column-properties style:column-width="7.375in" style:rel-column-width="65535*"/>
    </style:style>
    <style:style style:name="Table4.A1" style:family="table-cell">
      <style:table-cell-properties fo:padding="0.0382in" fo:border="0.05pt solid #000000"/>
    </style:style>
    <style:style style:name="Table5" style:family="table">
      <style:table-properties style:width="7.375in" table:align="margins" style:writing-mode="lr-tb"/>
    </style:style>
    <style:style style:name="Table5.A" style:family="table-column">
      <style:table-column-properties style:column-width="7.375in" style:rel-column-width="65535*"/>
    </style:style>
    <style:style style:name="Table5.A1" style:family="table-cell">
      <style:table-cell-properties fo:padding="0.0382in" fo:border="0.05pt solid #000000"/>
    </style:style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P4" style:family="paragraph" style:parent-style-name="Standard">
      <style:text-properties fo:font-weight="bold" officeooo:paragraph-rsid="002dca92" style:font-name-asian="Symbol" style:font-weight-asian="bold" style:font-weight-complex="bold"/>
    </style:style>
    <style:style style:name="P5" style:family="paragraph" style:parent-style-name="Standard">
      <style:text-properties fo:font-weight="bold" officeooo:paragraph-rsid="002dca92" style:font-name-asian="Symbol" style:font-weight-asian="bold" style:font-name-complex="Symbol" style:font-weight-complex="bold"/>
    </style:style>
    <style:style style:name="P6" style:family="paragraph" style:parent-style-name="Standard">
      <style:paragraph-properties style:text-autospace="none"/>
      <style:text-properties fo:color="#000000" fo:font-weight="bold" officeooo:paragraph-rsid="002dca92" style:font-name-asian="Symbol" style:font-weight-asian="bold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fo:font-weight="bold" officeooo:paragraph-rsid="002dca92" style:font-name-asian="Symbol" style:font-weight-asian="bold" style:font-weight-complex="bold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fo:color="#000000" officeooo:paragraph-rsid="002dca92" style:font-name-asian="Symbol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officeooo:paragraph-rsid="002dca92" style:font-name-asian="Symbol"/>
    </style:style>
    <style:style style:name="P10" style:family="paragraph" style:parent-style-name="Standard">
      <style:paragraph-properties style:text-autospace="none"/>
      <style:text-properties fo:color="#000000" officeooo:paragraph-rsid="002dca92" style:font-name-asian="Symbol"/>
    </style:style>
    <style:style style:name="P11" style:family="paragraph" style:parent-style-name="Standard">
      <style:paragraph-properties style:text-autospace="none"/>
      <style:text-properties fo:color="#000000" officeooo:rsid="002dca92" officeooo:paragraph-rsid="002dca92" style:font-name-asian="Symbol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officeooo:rsid="002dca92" officeooo:paragraph-rsid="002dca92" style:font-name-asian="Symbol"/>
    </style:style>
    <style:style style:name="P13" style:family="paragraph" style:parent-style-name="Standard">
      <style:paragraph-properties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officeooo:paragraph-rsid="002dca92" style:font-name-asian="Symbol"/>
    </style:style>
    <style:style style:name="P14" style:family="paragraph" style:parent-style-name="Standard">
      <style:paragraph-properties fo:line-height="150%"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officeooo:paragraph-rsid="002dca92" style:font-name-asian="Symbol"/>
    </style:style>
    <style:style style:name="P15" style:family="paragraph" style:parent-style-name="Standard">
      <style:paragraph-properties>
        <style:tab-stops>
          <style:tab-stop style:position="-0.1252in"/>
          <style:tab-stop style:position="0in"/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officeooo:paragraph-rsid="0020a0b4" style:font-name-asian="Symbol"/>
    </style:style>
    <style:style style:name="P16" style:family="paragraph" style:parent-style-name="Standard">
      <style:paragraph-properties>
        <style:tab-stops>
          <style:tab-stop style:position="0.3126in"/>
          <style:tab-stop style:position="0.75in"/>
          <style:tab-stop style:position="1in"/>
          <style:tab-stop style:position="1.25in"/>
        </style:tab-stops>
      </style:paragraph-properties>
      <style:text-properties officeooo:paragraph-rsid="0020a0b4" style:font-name-asian="Symbol"/>
    </style:style>
    <style:style style:name="P17" style:family="paragraph" style:parent-style-name="Standard">
      <style:paragraph-properties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officeooo:paragraph-rsid="0020a0b4" style:font-name-asian="Symbol"/>
    </style:style>
    <style:style style:name="P18" style:family="paragraph" style:parent-style-name="Standard">
      <style:text-properties officeooo:paragraph-rsid="002dca92" style:font-name-asian="Symbol"/>
    </style:style>
    <style:style style:name="P19" style:family="paragraph" style:parent-style-name="Standard">
      <style:paragraph-properties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style:text-underline-style="solid" style:text-underline-width="auto" style:text-underline-color="font-color" fo:font-weight="bold" officeooo:paragraph-rsid="002dca92" style:font-name-asian="Symbol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style:text-underline-style="solid" style:text-underline-width="auto" style:text-underline-color="font-color" fo:font-weight="bold" officeooo:paragraph-rsid="002dca92" style:font-name-asian="Symbol" style:font-weight-asian="bold" style:font-name-complex="Symbol" style:font-weight-complex="bold"/>
    </style:style>
    <style:style style:name="P21" style:family="paragraph" style:parent-style-name="Standard">
      <style:paragraph-properties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style:text-underline-style="solid" style:text-underline-width="auto" style:text-underline-color="font-color" fo:font-weight="bold" officeooo:paragraph-rsid="0020a0b4" style:font-name-asian="Symbol" style:font-weight-asian="bold"/>
    </style:style>
    <style:style style:name="P22" style:family="paragraph" style:parent-style-name="Standard">
      <style:paragraph-properties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style:text-underline-style="solid" style:text-underline-width="auto" style:text-underline-color="font-color" fo:font-weight="bold" officeooo:paragraph-rsid="0020a0b4" style:font-name-asian="Symbol" style:font-weight-asian="bold"/>
    </style:style>
    <style:style style:name="P23" style:family="paragraph" style:parent-style-name="Standard">
      <style:paragraph-properties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style:text-underline-style="solid" style:text-underline-width="auto" style:text-underline-color="font-color" officeooo:paragraph-rsid="0020a0b4" style:font-name-asian="Symbol"/>
    </style:style>
    <style:style style:name="P24" style:family="paragraph" style:parent-style-name="Standard">
      <style:paragraph-properties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style:text-underline-style="solid" style:text-underline-width="auto" style:text-underline-color="font-color" officeooo:paragraph-rsid="002dca92" style:font-name-asian="Symbol"/>
    </style:style>
    <style:style style:name="P25" style:family="paragraph" style:parent-style-name="Standard">
      <style:paragraph-properties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font-size="12pt" style:text-underline-style="solid" style:text-underline-width="auto" style:text-underline-color="font-color" fo:font-weight="bold" officeooo:paragraph-rsid="0020a0b4" style:font-name-asian="Symbol" style:font-size-asian="12pt" style:font-weight-asian="bold" style:font-size-complex="12pt"/>
    </style:style>
    <style:style style:name="P26" style:family="paragraph" style:parent-style-name="Standard">
      <style:text-properties fo:font-style="italic" fo:font-weight="bold" officeooo:paragraph-rsid="002dca92" style:font-name-asian="Symbol" style:font-style-asian="italic" style:font-weight-asian="bold" style:font-name-complex="Symbol" style:font-style-complex="italic" style:font-weight-complex="bold"/>
    </style:style>
    <style:style style:name="P27" style:family="paragraph" style:parent-style-name="Standard">
      <style:paragraph-properties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style:font-name="Helvetica" fo:font-weight="bold" officeooo:paragraph-rsid="002dca92" style:font-name-asian="Symbol" style:font-weight-asian="bold" style:font-name-complex="Helvetica"/>
    </style:style>
    <style:style style:name="P28" style:family="paragraph" style:parent-style-name="Standard">
      <style:paragraph-properties fo:margin-left="0.5in" fo:margin-right="0in" fo:text-indent="0in" style:auto-text-indent="false"/>
      <style:text-properties officeooo:paragraph-rsid="002dca92" style:font-name-asian="Symbol"/>
    </style:style>
    <style:style style:name="P29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4pt" style:text-underline-style="solid" style:text-underline-width="auto" style:text-underline-color="font-color" fo:font-weight="bold" officeooo:rsid="002e5aa1" officeooo:paragraph-rsid="002e5aa1" style:font-name-asian="Symbol" style:font-size-asian="14pt" style:font-weight-asian="bold" style:font-size-complex="14pt" style:font-weight-complex="bold"/>
    </style:style>
    <style:style style:name="P30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4pt" style:text-underline-style="none" fo:font-weight="normal" officeooo:rsid="002e5aa1" officeooo:paragraph-rsid="002e5aa1" style:font-name-asian="Symbo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4pt" fo:font-weight="bold" officeooo:rsid="0020a0b4" officeooo:paragraph-rsid="002e5aa1" style:font-name-asian="Symbol" style:font-size-asian="14pt" style:font-weight-asian="bold" style:font-size-complex="14pt" style:font-weight-complex="bold"/>
    </style:style>
    <style:style style:name="P32" style:family="paragraph" style:parent-style-name="Standard">
      <style:paragraph-properties fo:keep-with-next="always" style:text-autospace="none"/>
      <style:text-properties fo:color="#000000" fo:font-weight="bold" officeooo:paragraph-rsid="002dca92" style:font-name-asian="Symbol" style:font-weight-asian="bold" style:font-weight-complex="bold"/>
    </style:style>
    <style:style style:name="P33" style:family="paragraph" style:parent-style-name="Standard">
      <style:paragraph-properties fo:keep-with-next="always" style:text-autospace="none"/>
      <style:text-properties fo:font-weight="bold" officeooo:paragraph-rsid="002dca92" style:font-name-asian="Symbol" style:font-weight-asian="bold" style:font-weight-complex="bold"/>
    </style:style>
    <style:style style:name="P34" style:family="paragraph" style:parent-style-name="Standard">
      <style:paragraph-properties fo:margin-left="0in" fo:margin-right="0in" fo:text-indent="0.5in" style:auto-text-indent="false"/>
      <style:text-properties officeooo:paragraph-rsid="002dca92" style:font-name-asian="Symbol"/>
    </style:style>
    <style:style style:name="P35" style:family="paragraph" style:parent-style-name="Standard">
      <style:paragraph-properties fo:margin-left="0.1252in" fo:margin-right="0in" fo:text-align="center" style:justify-single-word="false" fo:text-indent="0in" style:auto-text-indent="false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800080" fo:font-size="16pt" fo:font-weight="bold" style:font-name-asian="Symbol" style:font-size-asian="16pt" style:font-weight-asian="bold" style:font-size-complex="18pt" style:font-weight-complex="bold"/>
    </style:style>
    <style:style style:name="P36" style:family="paragraph" style:parent-style-name="Standard">
      <style:paragraph-properties fo:margin-left="0.3126in" fo:margin-right="0in" fo:text-indent="-0.3126in" style:auto-text-indent="false">
        <style:tab-stops>
          <style:tab-stop style:position="-0.1252in"/>
          <style:tab-stop style:position="0in"/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officeooo:paragraph-rsid="0020a0b4" style:font-name-asian="Symbol"/>
    </style:style>
    <style:style style:name="P37" style:family="paragraph" style:parent-style-name="Standard">
      <style:paragraph-properties fo:margin-left="2.5in" fo:margin-right="0in" fo:text-indent="0in" style:auto-text-indent="false"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officeooo:paragraph-rsid="0020a0b4" style:font-name-asian="Symbol"/>
    </style:style>
    <style:style style:name="P38" style:family="paragraph" style:parent-style-name="Standard" style:master-page-name="">
      <loext:graphic-properties draw:fill="none"/>
      <style:paragraph-properties fo:margin-left="0.3752in" fo:margin-right="0in" fo:orphans="2" fo:widows="2" fo:text-indent="0in" style:auto-text-indent="false" style:page-number="auto" fo:background-color="transparent" style:writing-mode="lr-tb"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officeooo:rsid="0020a0b4" officeooo:paragraph-rsid="0020a0b4" style:font-name-asian="Symbol"/>
    </style:style>
    <style:style style:name="P39" style:family="paragraph" style:parent-style-name="Standard" style:master-page-name="">
      <loext:graphic-properties draw:fill="none"/>
      <style:paragraph-properties fo:margin-left="0in" fo:margin-right="0in" fo:text-align="center" style:justify-single-word="false" fo:orphans="2" fo:widows="2" fo:text-indent="0in" style:auto-text-indent="false" style:page-number="auto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4pt" fo:font-weight="bold" officeooo:rsid="0020a0b4" officeooo:paragraph-rsid="0020a0b4" style:font-name-asian="Symbol" style:font-size-asian="14pt" style:font-weight-asian="bold" style:font-size-complex="14pt" style:font-weight-complex="bold"/>
    </style:style>
    <style:style style:name="P40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4pt" fo:font-weight="bold" officeooo:rsid="0020a0b4" officeooo:paragraph-rsid="0020a0b4" style:font-name-asian="Symbol" style:font-size-asian="14pt" style:font-weight-asian="bold" style:font-size-complex="14pt" style:font-weight-complex="bold"/>
    </style:style>
    <style:style style:name="P41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1pt" officeooo:rsid="0020a0b4" officeooo:paragraph-rsid="0020a0b4" style:font-name-asian="Symbol" style:font-size-asian="9.60000038146973pt" style:font-size-complex="11pt"/>
    </style:style>
    <style:style style:name="P42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1pt" fo:font-style="normal" officeooo:rsid="00236204" officeooo:paragraph-rsid="0025d86e" style:font-name-asian="Symbol" style:font-size-asian="9.60000038146973pt" style:font-style-asian="normal" style:font-size-complex="11pt" style:font-style-complex="normal"/>
    </style:style>
    <style:style style:name="P43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1pt" fo:font-style="normal" officeooo:rsid="0025d86e" officeooo:paragraph-rsid="0025d86e" style:font-name-asian="Symbol" style:font-size-asian="9.60000038146973pt" style:font-style-asian="normal" style:font-size-complex="11pt" style:font-style-complex="normal"/>
    </style:style>
    <style:style style:name="P44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1pt" fo:font-style="normal" officeooo:rsid="002781e1" officeooo:paragraph-rsid="002781e1" style:font-name-asian="Symbol" style:font-size-asian="9.60000038146973pt" style:font-style-asian="normal" style:font-size-complex="11pt" style:font-style-complex="normal"/>
    </style:style>
    <style:style style:name="P45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1pt" fo:font-style="normal" officeooo:rsid="002afe34" officeooo:paragraph-rsid="002afe34" style:font-name-asian="Symbol" style:font-size-asian="9.60000038146973pt" style:font-style-asian="normal" style:font-size-complex="11pt" style:font-style-complex="normal"/>
    </style:style>
    <style:style style:name="P46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2" fo:widows="2" fo:hyphenation-ladder-count="no-limit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1pt" fo:font-style="normal" fo:font-weight="normal" officeooo:rsid="00560146" officeooo:paragraph-rsid="002b7fbf" style:font-name-asian="Symbol" style:font-size-asian="9.60000038146973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2" fo:widows="2" fo:hyphenation-ladder-count="no-limit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1pt" fo:font-style="normal" fo:font-weight="normal" officeooo:rsid="002c6863" officeooo:paragraph-rsid="002c6863" style:font-name-asian="Symbol" style:font-size-asian="9.60000038146973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1pt" fo:font-style="normal" fo:font-weight="normal" officeooo:rsid="0020a0b4" officeooo:paragraph-rsid="0020a0b4" style:font-name-asian="Symbol" style:font-size-asian="9.60000038146973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1pt" fo:font-style="normal" fo:font-weight="normal" officeooo:rsid="00235198" officeooo:paragraph-rsid="00235198" style:font-name-asian="Symbol" style:font-size-asian="9.60000038146973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1pt" fo:font-style="normal" fo:font-weight="normal" officeooo:rsid="00236204" officeooo:paragraph-rsid="00236204" style:font-name-asian="Symbol" style:font-size-asian="9.60000038146973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1pt" fo:font-style="normal" fo:font-weight="normal" officeooo:rsid="0025d86e" officeooo:paragraph-rsid="0025d86e" style:font-name-asian="Symbol" style:font-size-asian="9.60000038146973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1pt" fo:font-style="normal" fo:font-weight="normal" officeooo:rsid="0028a7c6" officeooo:paragraph-rsid="0028a7c6" style:font-name-asian="Symbol" style:font-size-asian="9.60000038146973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1pt" fo:font-style="normal" fo:font-weight="normal" officeooo:rsid="002afe34" officeooo:paragraph-rsid="002afe34" style:font-name-asian="Symbol" style:font-size-asian="9.60000038146973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1pt" fo:font-style="normal" style:text-underline-style="solid" style:text-underline-width="auto" style:text-underline-color="font-color" fo:font-weight="bold" officeooo:rsid="002dca92" officeooo:paragraph-rsid="002dca92" style:font-name-asian="Symbol" style:font-size-asian="9.60000038146973pt" style:font-style-asian="normal" style:font-weight-asian="bold" style:font-size-complex="11pt" style:font-style-complex="normal" style:font-weight-complex="bold"/>
    </style:style>
    <style:style style:name="P55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2" fo:widows="2" fo:hyphenation-ladder-count="no-limit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1pt" fo:font-style="normal" style:text-underline-style="solid" style:text-underline-width="auto" style:text-underline-color="font-color" fo:font-weight="bold" officeooo:rsid="002e5aa1" officeooo:paragraph-rsid="002e5aa1" style:font-name-asian="Symbol" style:font-size-asian="9.60000038146973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1pt" fo:font-style="italic" fo:font-weight="normal" officeooo:rsid="0020a0b4" officeooo:paragraph-rsid="0020a0b4" style:font-name-asian="Symbol" style:font-size-asian="9.60000038146973pt" style:font-style-asian="italic" style:font-weight-asian="normal" style:font-size-complex="11pt" style:font-style-complex="italic" style:font-weight-complex="normal"/>
    </style:style>
    <style:style style:name="P57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1pt" fo:font-style="italic" fo:font-weight="normal" officeooo:rsid="002afe34" officeooo:paragraph-rsid="002afe34" style:font-name-asian="Symbol" style:font-size-asian="9.60000038146973pt" style:font-style-asian="italic" style:font-weight-asian="normal" style:font-size-complex="11pt" style:font-style-complex="italic" style:font-weight-complex="normal"/>
    </style:style>
    <style:style style:name="P58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1pt" fo:font-weight="bold" officeooo:rsid="0020a0b4" officeooo:paragraph-rsid="0020a0b4" style:font-name-asian="Symbol" style:font-size-asian="9.60000038146973pt" style:font-weight-asian="bold" style:font-size-complex="11pt" style:font-weight-complex="bold"/>
    </style:style>
    <style:style style:name="P59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1pt" fo:font-weight="normal" officeooo:rsid="00304d79" officeooo:paragraph-rsid="00304d79" style:font-name-asian="Symbol" style:font-size-asian="9.60000038146973pt" style:font-weight-asian="normal" style:font-size-complex="11pt" style:font-weight-complex="normal"/>
    </style:style>
    <style:style style:name="P60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style:text-position="0% 100%" fo:font-size="11pt" fo:font-style="normal" fo:font-weight="normal" officeooo:rsid="0025d86e" officeooo:paragraph-rsid="0025d86e" style:font-name-asian="Symbol" style:font-size-asian="9.60000038146973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style:text-position="0% 100%" fo:font-size="11pt" fo:font-style="normal" fo:font-weight="normal" officeooo:rsid="0025e18a" officeooo:paragraph-rsid="0025d86e" style:font-name-asian="Symbol" style:font-size-asian="9.60000038146973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style:text-position="0% 100%" fo:font-size="11pt" fo:font-style="normal" fo:font-weight="normal" officeooo:rsid="002781e1" officeooo:paragraph-rsid="002781e1" style:font-name-asian="Symbol" style:font-size-asian="9.60000038146973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2" fo:widows="2" fo:hyphenation-ladder-count="no-limit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style:text-position="0% 100%" fo:font-size="11pt" fo:font-style="normal" fo:font-weight="normal" officeooo:rsid="002b7fbf" officeooo:paragraph-rsid="002b7fbf" style:font-name-asian="Symbol" style:font-size-asian="9.60000038146973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2" fo:widows="2" fo:hyphenation-ladder-count="no-limit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style:text-position="0% 100%" fo:font-size="11pt" fo:font-style="normal" fo:font-weight="normal" officeooo:rsid="002c6863" officeooo:paragraph-rsid="002c6863" style:font-name-asian="Symbol" style:font-size-asian="9.60000038146973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2" fo:widows="2" fo:hyphenation-ladder-count="no-limit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style:text-position="0% 100%" fo:font-size="11pt" fo:font-style="normal" style:text-underline-style="solid" style:text-underline-width="auto" style:text-underline-color="font-color" fo:font-weight="bold" officeooo:rsid="002c6863" officeooo:paragraph-rsid="002c6863" style:font-name-asian="Symbol" style:font-size-asian="9.60000038146973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officeooo:paragraph-rsid="0025e18a"/>
    </style:style>
    <style:style style:name="P67" style:family="paragraph" style:parent-style-name="Standard">
      <loext:graphic-properties draw:fill="none"/>
      <style:paragraph-properties fo:line-height="115%" fo:text-align="start" style:justify-single-word="false" fo:orphans="2" fo:widows="2" fo:hyphenation-ladder-count="no-limit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1pt" fo:font-style="normal" style:text-underline-style="none" fo:font-weight="bold" officeooo:rsid="002dca92" officeooo:paragraph-rsid="002dca92" style:font-name-asian="Symbol" style:font-size-asian="9.60000038146973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68" style:family="paragraph" style:parent-style-name="Standard">
      <loext:graphic-properties draw:fill="none"/>
      <style:paragraph-properties fo:line-height="115%" fo:text-align="start" style:justify-single-word="false" fo:orphans="2" fo:widows="2" fo:hyphenation-ladder-count="no-limit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style:text-position="0% 100%" fo:font-size="11pt" fo:font-style="normal" style:text-underline-style="none" fo:font-weight="normal" officeooo:rsid="002c6863" officeooo:paragraph-rsid="002c6863" style:font-name-asian="Symbol" style:font-size-asian="9.60000038146973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69" style:family="paragraph" style:parent-style-name="Standard">
      <loext:graphic-properties draw:fill="none"/>
      <style:paragraph-properties fo:line-height="115%" fo:text-align="start" style:justify-single-word="false" fo:orphans="2" fo:widows="2" fo:hyphenation-ladder-count="no-limit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style:text-position="0% 100%" fo:font-size="11pt" fo:font-style="normal" style:text-underline-style="none" fo:font-weight="bold" officeooo:rsid="002dca92" officeooo:paragraph-rsid="002dca92" style:font-name-asian="Symbol" style:font-size-asian="9.60000038146973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70" style:family="paragraph" style:parent-style-name="Standard">
      <loext:graphic-properties draw:fill="none"/>
      <style:paragraph-properties fo:line-height="115%" fo:text-align="start" style:justify-single-word="false" fo:orphans="2" fo:widows="2" fo:hyphenation-ladder-count="no-limit" fo:background-color="transparent" style:text-autospace="none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style:text-position="0% 100%" fo:font-size="11pt" fo:font-style="normal" style:text-underline-style="none" fo:font-weight="bold" officeooo:rsid="002dca92" officeooo:paragraph-rsid="002dca92" style:font-name-asian="Symbol" style:font-size-asian="9.60000038146973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71" style:family="paragraph" style:parent-style-name="Table_20_Contents">
      <style:paragraph-properties fo:text-align="start" style:justify-single-word="false"/>
      <style:text-properties officeooo:rsid="002e7e62" officeooo:paragraph-rsid="002e7e62"/>
    </style:style>
    <style:style style:name="P72" style:family="paragraph" style:parent-style-name="Standard" style:master-page-name="Standard">
      <style:paragraph-properties fo:margin-left="0.1252in" fo:margin-right="0in" fo:text-align="center" style:justify-single-word="false" fo:text-indent="0in" style:auto-text-indent="false" style:page-number="auto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style:font-name-asian="Symbol"/>
    </style:style>
    <style:style style:name="P73" style:family="paragraph" style:parent-style-name="Standard" style:list-style-name="WW8Num33">
      <style:paragraph-properties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officeooo:paragraph-rsid="0020a0b4" style:font-name-asian="Symbol"/>
    </style:style>
    <style:style style:name="P74" style:family="paragraph" style:parent-style-name="Standard">
      <style:paragraph-properties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officeooo:rsid="003fb438" officeooo:paragraph-rsid="003fb438" style:font-name-asian="Symbol"/>
    </style:style>
    <style:style style:name="P75" style:family="paragraph" style:parent-style-name="Standard">
      <style:paragraph-properties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officeooo:rsid="0042cdec" officeooo:paragraph-rsid="0042cdec" style:font-name-asian="Symbol"/>
    </style:style>
    <style:style style:name="P76" style:family="paragraph" style:parent-style-name="Standard">
      <style:paragraph-properties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officeooo:rsid="00433e84" officeooo:paragraph-rsid="00433e84" style:font-name-asian="Symbol"/>
    </style:style>
    <style:style style:name="P77" style:family="paragraph" style:parent-style-name="Standard" style:list-style-name="WW8Num33">
      <style:paragraph-properties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style:text-underline-style="solid" style:text-underline-width="auto" style:text-underline-color="font-color" officeooo:paragraph-rsid="0020a0b4" style:font-name-asian="Symbol"/>
    </style:style>
    <style:style style:name="P78" style:family="paragraph" style:parent-style-name="Standard" style:list-style-name="L1">
      <loext:graphic-properties draw:fill="none"/>
      <style:paragraph-properties fo:line-height="115%" fo:text-align="start" style:justify-single-word="false" fo:orphans="2" fo:widows="2" fo:hyphenation-ladder-count="no-limit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fo:font-size="11pt" fo:font-style="normal" style:text-underline-style="none" fo:font-weight="normal" officeooo:rsid="002c6863" officeooo:paragraph-rsid="002c6863" style:font-name-asian="Symbol" style:font-size-asian="9.60000038146973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79" style:family="paragraph" style:parent-style-name="Standard" style:list-style-name="L1">
      <loext:graphic-properties draw:fill="none"/>
      <style:paragraph-properties fo:line-height="115%" fo:text-align="start" style:justify-single-word="false" fo:orphans="2" fo:widows="2" fo:hyphenation-ladder-count="no-limit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style:text-position="0% 100%" fo:font-size="11pt" fo:font-style="normal" style:text-underline-style="none" fo:font-weight="normal" officeooo:rsid="002c6863" officeooo:paragraph-rsid="002c6863" style:font-name-asian="Symbol" style:font-size-asian="9.60000038146973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1pt" style:text-underline-style="solid" style:text-underline-width="auto" style:text-underline-color="font-color" fo:font-weight="bold" officeooo:rsid="0031ab6f" officeooo:paragraph-rsid="0031ab6f" style:font-name-asian="Symbol" style:font-size-asian="9.60000038146973pt" style:font-weight-asian="bold" style:font-size-complex="11pt" style:font-weight-complex="bold"/>
    </style:style>
    <style:style style:name="P81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1pt" style:text-underline-style="none" fo:font-weight="normal" officeooo:rsid="00325e41" officeooo:paragraph-rsid="00325e41" style:font-name-asian="Symbol" style:font-size-asian="9.60000038146973pt" style:font-weight-asian="normal" style:font-size-complex="11pt" style:font-weight-complex="normal"/>
    </style:style>
    <style:style style:name="P82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1pt" style:text-underline-style="none" fo:font-weight="normal" officeooo:rsid="00325e41" officeooo:paragraph-rsid="00325e41" style:font-name-asian="Symbol" style:font-size-asian="9.60000038146973pt" style:font-weight-asian="normal" style:font-size-complex="11pt" style:font-weight-complex="normal"/>
    </style:style>
    <style:style style:name="P83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1pt" style:text-underline-style="none" fo:font-weight="normal" officeooo:rsid="0032e9bd" officeooo:paragraph-rsid="0032e9bd" style:font-name-asian="Symbol" style:font-size-asian="9.60000038146973pt" style:font-weight-asian="normal" style:font-size-complex="11pt" style:font-weight-complex="normal"/>
    </style:style>
    <style:style style:name="P84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1pt" style:text-underline-style="none" fo:font-weight="normal" officeooo:rsid="0032e9bd" officeooo:paragraph-rsid="0032e9bd" style:font-name-asian="Symbol" style:font-size-asian="9.60000038146973pt" style:font-weight-asian="normal" style:font-size-complex="11pt" style:font-weight-complex="normal"/>
    </style:style>
    <style:style style:name="P85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1pt" style:text-underline-style="none" fo:font-weight="normal" officeooo:rsid="0034fb94" officeooo:paragraph-rsid="0034fb94" style:font-name-asian="Symbol" style:font-size-asian="9.60000038146973pt" style:font-weight-asian="normal" style:font-size-complex="11pt" style:font-weight-complex="normal"/>
    </style:style>
    <style:style style:name="P86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1pt" style:text-underline-style="none" fo:font-weight="bold" officeooo:rsid="0036ad0e" officeooo:paragraph-rsid="0036ad0e" style:font-name-asian="Symbol" style:font-size-asian="9.60000038146973pt" style:font-weight-asian="bold" style:font-size-complex="11pt" style:font-weight-complex="bold"/>
    </style:style>
    <style:style style:name="P87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1pt" fo:font-weight="bold" officeooo:rsid="0020a0b4" officeooo:paragraph-rsid="0020a0b4" style:font-name-asian="Symbol" style:font-size-asian="9.60000038146973pt" style:font-weight-asian="bold" style:font-size-complex="11pt" style:font-weight-complex="bold"/>
    </style:style>
    <style:style style:name="P88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1pt" fo:font-weight="bold" officeooo:rsid="00375d32" officeooo:paragraph-rsid="00375d32" style:font-name-asian="Symbol" style:font-size-asian="9.60000038146973pt" style:font-weight-asian="bold" style:font-size-complex="11pt" style:font-weight-complex="bold"/>
    </style:style>
    <style:style style:name="P89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1pt" fo:font-weight="normal" officeooo:rsid="0036e77a" officeooo:paragraph-rsid="0036e77a" style:font-name-asian="Symbol" style:font-size-asian="9.60000038146973pt" style:font-weight-asian="normal" style:font-size-complex="11pt" style:font-weight-complex="normal"/>
    </style:style>
    <style:style style:name="P90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1pt" fo:font-weight="normal" officeooo:rsid="00375d32" officeooo:paragraph-rsid="00375d32" style:font-name-asian="Symbol" style:font-size-asian="9.60000038146973pt" style:font-weight-asian="normal" style:font-size-complex="11pt" style:font-weight-complex="normal"/>
    </style:style>
    <style:style style:name="P91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1pt" fo:font-weight="normal" officeooo:rsid="00375d32" officeooo:paragraph-rsid="00375d32" style:font-name-asian="Symbol" style:font-size-asian="9.60000038146973pt" style:font-weight-asian="normal" style:font-size-complex="11pt" style:font-weight-complex="normal"/>
    </style:style>
    <style:style style:name="P92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1pt" fo:font-weight="normal" officeooo:rsid="0037d112" officeooo:paragraph-rsid="0037d112" style:font-name-asian="Symbol" style:font-size-asian="9.60000038146973pt" style:font-weight-asian="normal" style:font-size-complex="11pt" style:font-weight-complex="normal"/>
    </style:style>
    <style:style style:name="P93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1pt" fo:font-weight="normal" officeooo:rsid="0037d112" officeooo:paragraph-rsid="0037d112" style:font-name-asian="Symbol" style:font-size-asian="9.60000038146973pt" style:font-weight-asian="normal" style:font-size-complex="11pt" style:font-weight-complex="normal"/>
    </style:style>
    <style:style style:name="P94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1pt" fo:font-weight="normal" officeooo:rsid="00399409" officeooo:paragraph-rsid="00399409" style:font-name-asian="Symbol" style:font-size-asian="9.60000038146973pt" style:font-weight-asian="normal" style:font-size-complex="11pt" style:font-weight-complex="normal"/>
    </style:style>
    <style:style style:name="P95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1pt" fo:font-weight="normal" officeooo:rsid="00399409" officeooo:paragraph-rsid="00399409" style:font-name-asian="Symbol" style:font-size-asian="9.60000038146973pt" style:font-weight-asian="normal" style:font-size-complex="11pt" style:font-weight-complex="normal"/>
    </style:style>
    <style:style style:name="P96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1pt" fo:font-weight="normal" officeooo:rsid="003a3a2a" officeooo:paragraph-rsid="003a3a2a" style:font-name-asian="Symbol" style:font-size-asian="9.60000038146973pt" style:font-weight-asian="normal" style:font-size-complex="11pt" style:font-weight-complex="normal"/>
    </style:style>
    <style:style style:name="P97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14pt" fo:font-weight="bold" officeooo:rsid="0020a0b4" officeooo:paragraph-rsid="0020a0b4" style:font-name-asian="Symbol" style:font-size-asian="14pt" style:font-weight-asian="bold" style:font-size-complex="14pt" style:font-weight-complex="bold"/>
    </style:style>
    <style:style style:name="P98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1pt" style:text-underline-style="solid" style:text-underline-width="auto" style:text-underline-color="font-color" fo:font-weight="bold" officeooo:rsid="003a4ce2" officeooo:paragraph-rsid="003a4ce2" style:font-name-asian="Symbol" style:font-size-asian="9.60000038146973pt" style:font-weight-asian="bold" style:font-name-complex="Symbol" style:font-size-complex="11pt" style:font-weight-complex="bold"/>
    </style:style>
    <style:style style:name="P99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1pt" style:text-underline-style="solid" style:text-underline-width="auto" style:text-underline-color="font-color" fo:font-weight="bold" officeooo:rsid="003a4ce2" officeooo:paragraph-rsid="003a4ce2" style:font-name-asian="Symbol" style:font-size-asian="9.60000038146973pt" style:font-weight-asian="bold" style:font-name-complex="Symbol" style:font-size-complex="11pt" style:font-weight-complex="bold"/>
    </style:style>
    <style:style style:name="P100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1pt" style:text-underline-style="none" fo:font-weight="normal" officeooo:rsid="003a4ce2" officeooo:paragraph-rsid="003a4ce2" style:font-name-asian="Symbol" style:font-size-asian="9.60000038146973pt" style:font-weight-asian="normal" style:font-name-complex="Symbol" style:font-size-complex="11pt" style:font-weight-complex="normal"/>
    </style:style>
    <style:style style:name="P101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1pt" style:text-underline-style="none" fo:font-weight="normal" officeooo:rsid="003b8cbd" officeooo:paragraph-rsid="003b8cbd" style:font-name-asian="Symbol" style:font-size-asian="9.60000038146973pt" style:font-weight-asian="normal" style:font-name-complex="Symbol" style:font-size-complex="11pt" style:font-weight-complex="normal"/>
    </style:style>
    <style:style style:name="P102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1pt" style:text-underline-style="none" fo:font-weight="normal" officeooo:rsid="003f4046" officeooo:paragraph-rsid="003f4046" style:font-name-asian="Symbol" style:font-size-asian="9.60000038146973pt" style:font-weight-asian="normal" style:font-name-complex="Symbol" style:font-size-complex="11pt" style:font-weight-complex="normal"/>
    </style:style>
    <style:style style:name="P103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1pt" fo:font-style="italic" style:text-underline-style="none" fo:font-weight="normal" officeooo:rsid="003b8cbd" officeooo:paragraph-rsid="003b8cbd" style:font-name-asian="Symbol" style:font-size-asian="9.60000038146973pt" style:font-style-asian="italic" style:font-weight-asian="normal" style:font-name-complex="Symbol" style:font-size-complex="11pt" style:font-style-complex="italic" style:font-weight-complex="normal"/>
    </style:style>
    <style:style style:name="P104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1pt" fo:font-style="italic" style:text-underline-style="none" fo:font-weight="normal" officeooo:rsid="003b8cbd" officeooo:paragraph-rsid="003e1098" style:font-name-asian="Symbol" style:font-size-asian="9.60000038146973pt" style:font-style-asian="italic" style:font-weight-asian="normal" style:font-name-complex="Symbol" style:font-size-complex="11pt" style:font-style-complex="italic" style:font-weight-complex="normal"/>
    </style:style>
    <style:style style:name="P105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1pt" fo:font-style="italic" style:text-underline-style="none" fo:font-weight="normal" officeooo:rsid="003e1098" officeooo:paragraph-rsid="003e1098" style:font-name-asian="Symbol" style:font-size-asian="9.60000038146973pt" style:font-style-asian="italic" style:font-weight-asian="normal" style:font-name-complex="Symbol" style:font-size-complex="11pt" style:font-style-complex="italic" style:font-weight-complex="normal"/>
    </style:style>
    <style:style style:name="P106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1pt" fo:font-style="italic" style:text-underline-style="none" fo:font-weight="normal" officeooo:rsid="003f4046" officeooo:paragraph-rsid="003f4046" style:font-name-asian="Symbol" style:font-size-asian="9.60000038146973pt" style:font-style-asian="italic" style:font-weight-asian="normal" style:font-name-complex="Symbol" style:font-size-complex="11pt" style:font-style-complex="italic" style:font-weight-complex="normal"/>
    </style:style>
    <style:style style:name="P107" style:family="paragraph" style:parent-style-name="Standard" style:master-page-name="">
      <loext:graphic-properties draw:fill="none"/>
      <style:paragraph-properties fo:margin-left="0in" fo:margin-right="0in" fo:line-height="115%" fo:text-align="start" style:justify-single-word="false" fo:orphans="2" fo:widows="2" fo:text-indent="0in" style:auto-text-indent="false" style:page-number="auto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1pt" style:text-underline-style="solid" style:text-underline-width="auto" style:text-underline-color="font-color" fo:font-weight="bold" officeooo:rsid="003a4ce2" officeooo:paragraph-rsid="003a4ce2" style:font-name-asian="Symbol" style:font-size-asian="9.60000038146973pt" style:font-weight-asian="bold" style:font-name-complex="Symbol" style:font-size-complex="11pt" style:font-weight-complex="bold"/>
    </style:style>
    <style:style style:name="P108" style:family="paragraph" style:parent-style-name="Standard">
      <style:paragraph-properties fo:margin-left="0in" fo:margin-right="0in" fo:text-indent="0in" style:auto-text-indent="false">
        <style:tab-stops>
          <style:tab-stop style:position="0.3126in"/>
          <style:tab-stop style:position="0.3752in"/>
          <style:tab-stop style:position="0.75in"/>
          <style:tab-stop style:position="1in"/>
          <style:tab-stop style:position="1.25in"/>
        </style:tab-stops>
      </style:paragraph-properties>
      <style:text-properties style:font-name-asian="Symbol" style:font-name-complex="Symbol"/>
    </style:style>
    <style:style style:name="P109" style:family="paragraph" style:parent-style-name="Table_20_Contents">
      <style:text-properties officeooo:rsid="00413752" officeooo:paragraph-rsid="00413752"/>
    </style:style>
    <style:style style:name="P110" style:family="paragraph" style:parent-style-name="Table_20_Contents">
      <style:text-properties officeooo:rsid="0042cdec" officeooo:paragraph-rsid="0042cde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2cdec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1ab6f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42cdec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0a0b4" style:font-size-asian="12pt" style:font-size-complex="12pt"/>
    </style:style>
    <style:style style:name="T8" style:family="text">
      <style:text-properties fo:font-size="12pt" style:text-underline-style="none" fo:font-weight="normal" officeooo:rsid="0020a0b4" style:font-size-asian="12pt" style:font-weight-asian="normal" style:font-size-complex="12pt" style:font-weight-complex="normal"/>
    </style:style>
    <style:style style:name="T9" style:family="text">
      <style:text-properties fo:color="#800080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800080" fo:font-size="18pt" fo:font-weight="bold" officeooo:rsid="0020a0b4" style:font-size-asian="18pt" style:font-weight-asian="bold" style:font-size-complex="18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weight="bold" officeooo:rsid="0020a0b4" style:font-weight-asian="bold"/>
    </style:style>
    <style:style style:name="T13" style:family="text">
      <style:text-properties fo:color="#000000" style:text-position="0% 100%" fo:font-size="11pt" fo:font-style="normal" fo:font-weight="normal" officeooo:rsid="0025d86e" style:font-name-asian="Symbol" style:font-size-asian="9.60000038146973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text-position="0% 100%" style:font-name="Arial" fo:font-size="11pt" fo:font-style="normal" fo:font-weight="normal" officeooo:rsid="0025d86e" style:font-name-asian="Symbol" style:font-size-asian="9.60000038146973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style:text-position="sub 58%" fo:font-size="11pt" fo:font-style="normal" fo:font-weight="normal" officeooo:rsid="0025d86e" style:font-name-asian="Symbol" style:font-size-asian="9.60000038146973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officeooo:rsid="002e5aa1"/>
    </style:style>
    <style:style style:name="T17" style:family="text">
      <style:text-properties fo:color="#000000" fo:font-weight="normal" officeooo:rsid="002e5aa1" style:font-weight-asian="normal" style:font-weight-complex="normal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officeooo:rsid="0025e18a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style:text-position="sub 58%"/>
    </style:style>
    <style:style style:name="T24" style:family="text">
      <style:text-properties style:text-position="sub 58%" fo:font-size="12pt" style:font-size-asian="12pt" style:font-size-complex="12pt"/>
    </style:style>
    <style:style style:name="T25" style:family="text">
      <style:text-properties style:text-position="sub 58%" fo:font-weight="normal" style:font-weight-asian="normal" style:font-weight-complex="normal"/>
    </style:style>
    <style:style style:name="T26" style:family="text">
      <style:text-properties officeooo:rsid="0020a0b4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551eb" style:font-weight-asian="normal" style:font-weight-complex="normal"/>
    </style:style>
    <style:style style:name="T29" style:family="text">
      <style:text-properties fo:font-weight="normal" officeooo:rsid="0025d86e" style:font-weight-asian="normal" style:font-weight-complex="normal"/>
    </style:style>
    <style:style style:name="T30" style:family="text">
      <style:text-properties style:text-position="0% 100%"/>
    </style:style>
    <style:style style:name="T31" style:family="text">
      <style:text-properties style:text-position="0% 100%" fo:font-weight="normal" style:font-weight-asian="normal" style:font-weight-complex="normal"/>
    </style:style>
    <style:style style:name="T32" style:family="text">
      <style:text-properties style:text-position="0% 100%" fo:font-weight="normal" officeooo:rsid="0025e18a" style:font-weight-asian="normal" style:font-weight-complex="normal"/>
    </style:style>
    <style:style style:name="T33" style:family="text">
      <style:text-properties style:text-position="0% 100%" style:font-name="Arial" fo:font-size="11pt" fo:font-style="normal" fo:font-weight="normal" style:font-size-asian="11pt" style:font-style-asian="normal" style:font-weight-asian="normal" style:font-weight-complex="normal"/>
    </style:style>
    <style:style style:name="T34" style:family="text">
      <style:text-properties style:text-position="0% 100%" style:font-name="Arial" fo:font-size="11pt" fo:font-style="normal" fo:font-weight="normal" officeooo:rsid="0025e18a" style:font-size-asian="11pt" style:font-style-asian="normal" style:font-weight-asian="normal" style:font-weight-complex="normal"/>
    </style:style>
    <style:style style:name="T35" style:family="text">
      <style:text-properties style:text-position="0% 100%" style:text-underline-style="solid" style:text-underline-width="auto" style:text-underline-color="font-color"/>
    </style:style>
    <style:style style:name="T36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position="0% 100%" style:text-underline-style="solid" style:text-underline-width="auto" style:text-underline-color="font-color" fo:font-weight="bold" officeooo:rsid="0025e18a" style:font-weight-asian="bold" style:font-weight-complex="bold"/>
    </style:style>
    <style:style style:name="T38" style:family="text">
      <style:text-properties style:text-position="0% 100%" fo:font-style="italic" style:font-style-asian="italic" style:font-style-complex="italic"/>
    </style:style>
    <style:style style:name="T39" style:family="text">
      <style:text-properties style:text-position="0% 100%" officeooo:rsid="002b7fbf"/>
    </style:style>
    <style:style style:name="T40" style:family="text">
      <style:text-properties style:text-position="0% 100%" style:text-underline-style="none" fo:font-weight="normal" style:font-weight-asian="normal" style:font-weight-complex="normal"/>
    </style:style>
    <style:style style:name="T41" style:family="text">
      <style:text-properties style:text-position="0% 100%" fo:font-style="normal" style:font-style-asian="normal" style:font-style-complex="normal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text-underline-style="none" fo:font-weight="normal" officeooo:rsid="002781e1" style:font-weight-asian="normal" style:font-weight-complex="normal"/>
    </style:style>
    <style:style style:name="T45" style:family="text">
      <style:text-properties style:text-underline-style="none" officeooo:rsid="002e5aa1"/>
    </style:style>
    <style:style style:name="T46" style:family="text">
      <style:text-properties officeooo:rsid="002dca92"/>
    </style:style>
    <style:style style:name="T47" style:family="text">
      <style:text-properties officeooo:rsid="002e5aa1"/>
    </style:style>
    <style:style style:name="T48" style:family="text">
      <style:text-properties officeooo:rsid="0031ab6f"/>
    </style:style>
    <style:style style:name="T49" style:family="text">
      <style:text-properties officeooo:rsid="0032e9bd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officeooo:rsid="00399409"/>
    </style:style>
    <style:style style:name="T54" style:family="text">
      <style:text-properties officeooo:rsid="003a4ce2"/>
    </style:style>
    <style:style style:name="T55" style:family="text">
      <style:text-properties officeooo:rsid="003e1098"/>
    </style:style>
    <style:style style:name="T56" style:family="text">
      <style:text-properties style:text-position="super 58%" fo:font-style="normal" style:font-style-asian="normal" style:font-style-complex="normal"/>
    </style:style>
    <style:style style:name="T57" style:family="text">
      <style:text-properties officeooo:rsid="0042cdec"/>
    </style:style>
    <style:style style:name="T5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9">Comparing means of 3 or more groups </text:span><text:span text:style-name="T10">(ANOVA)</text:span></text:p>
      <text:p text:style-name="P35"/>
      <text:p text:style-name="P39">Single Factor ANOVA</text:p>
      <text:p text:style-name="P40"/>
      <text:p text:style-name="P15"><text:span text:style-name="T12">Example</text:span>: <text:s/>The theory we want to test is one studied by 7 years ago by a researcher visiting the department. <text:s/>The theory is: <text:s/>“<text:span text:style-name="T18">For STAT </text:span><text:span text:style-name="T19">511</text:span><text:span text:style-name="T18"> students, there is an association between smoking and GPR</text:span>.” <text:s/>To test this theory, the researcher used data from an anonymous survey taken of STAT 302 students in Fall 02. <text:s/>Assume that this data set is equivalent to a random sample. <text:s/>Each student in the survey was asked which category they fell into: <text:span text:style-name="T18">never smoked, former smoker, currently smokes.</text:span> <text:s/>Each student was also asked their GPR. <text:s/></text:p>
      <text:p text:style-name="P36"/>
      <text:list xml:id="list5021642815025450189" text:style-name="WW8Num33">
        <text:list-item>
          <text:p text:style-name="P73"><text:span text:style-name="T26">Two variables are of interests</text:span><text:tab/>Explanatory:<text:tab/>Smoking status - categorical</text:p>
        </text:list-item>
      </text:list>
      <text:p text:style-name="P37">Response:<text:tab/>GPR – numerical</text:p>
      <text:p text:style-name="P38">We are interested in the relationship between the explanatory and response variable.</text:p>
      <text:p text:style-name="P23"/>
      <text:list xml:id="list155834375928716" text:continue-numbering="true" text:style-name="WW8Num33">
        <text:list-item>
          <text:p text:style-name="P77">How many groups are we comparing?</text:p>
          <text:p text:style-name="P77"/>
        </text:list-item>
      </text:list>
      <text:p text:style-name="P22"/>
      <text:p text:style-name="P21"><text:span text:style-name="T26">Can we just</text:span> use Independent Samples t test 3 times to test the following alternative hypotheses?</text:p>
      <text:p text:style-name="P21"/>
      <text:p text:style-name="P16"><text:span text:style-name="T8">1. </text:span><text:span text:style-name="T6">H</text:span><text:span text:style-name="T24">A</text:span><text:span text:style-name="T6">: μ</text:span><text:span text:style-name="T24">Ex-Smoker</text:span><text:span text:style-name="T6"> ≠ μ</text:span><text:span text:style-name="T24">Never Smoked</text:span><text:span text:style-name="T6"> </text:span><text:span text:style-name="T7">2. </text:span><text:span text:style-name="T6">H</text:span><text:span text:style-name="T24">A</text:span><text:span text:style-name="T6">: μ</text:span><text:span text:style-name="T24">Smoker </text:span><text:span text:style-name="T6">≠ μ</text:span><text:span text:style-name="T24">Never Smoked</text:span><text:span text:style-name="T6"> <text:s/></text:span><text:span text:style-name="T7">and 3. </text:span><text:span text:style-name="T6">H</text:span><text:span text:style-name="T24">A</text:span><text:span text:style-name="T6">: μ</text:span><text:span text:style-name="T24">Ex-Smoker</text:span><text:span text:style-name="T6"> ≠ μ</text:span><text:span text:style-name="T24">Smoker</text:span></text:p>
      <text:p text:style-name="P25"/>
      <text:p text:style-name="P17">ANSWER: <text:s/>Because if H<text:span text:style-name="T23">0</text:span> is true for each of the 3 different hypotheses given above (that is if there is no association between smoking and GPR) then we’d have 3 chances to make a type I error.</text:p>
      <text:p text:style-name="P21"/>
      <text:p text:style-name="P21"/>
      <text:p text:style-name="P41"><text:span text:style-name="T3">ANOVA</text:span><text:span text:style-name="T44"> </text:span><text:span text:style-name="T21">Test used when the response is numerical and the explanatory variable is categorical taking 3 or more values. <text:s/>This explanatory variable divides the population into groups.</text:span></text:p>
      <text:p text:style-name="P56"/>
      <text:p text:style-name="P48"/>
      <text:p text:style-name="P49"/>
      <text:p text:style-name="P49">Notations and Assumptions:</text:p>
      <text:p text:style-name="P49"/>
      <text:p text:style-name="P50">There are T different groups corresponding to T different, </text:p>
      <text:p text:style-name="P42"><text:span text:style-name="T27"><draw:frame draw:style-name="fr4" draw:name="Object1" text:anchor-type="as-char" svg:y="-0.172in" svg:width="1.7071in" svg:height="0.2472in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28">are the</text:span><text:span text:style-name="T28"><draw:frame draw:style-name="fr4" draw:name="Object2" text:anchor-type="as-char" svg:y="-0.1484in" svg:width="0.2161in" svg:height="0.2091in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29">samples of the first group;</text:span></text:p>
      <text:p text:style-name="P42"><text:span text:style-name="T29"><draw:frame draw:style-name="fr4" draw:name="Object3" text:anchor-type="as-char" svg:y="-0.172in" svg:width="1.7075in" svg:height="0.2472in" draw:z-index="3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28">are the</text:span><text:span text:style-name="T28"><draw:frame draw:style-name="fr4" draw:name="Object4" text:anchor-type="as-char" svg:y="-0.1484in" svg:width="0.2161in" svg:height="0.2091in" draw:z-index="4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29">samples of the second group;</text:span></text:p>
      <text:p text:style-name="P51">….</text:p>
      <text:p text:style-name="P42"><text:span text:style-name="T29"><draw:frame draw:style-name="fr4" draw:name="Object5" text:anchor-type="as-char" svg:y="-0.172in" svg:width="1.8339in" svg:height="0.2472in" draw:z-index="5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28">are the</text:span><text:span text:style-name="T28"><draw:frame draw:style-name="fr4" draw:name="Object6" text:anchor-type="as-char" svg:y="-0.1484in" svg:width="0.2319in" svg:height="0.2091in" draw:z-index="6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29">samples of the T-th group.</text:span></text:p>
      <text:p text:style-name="P43"><text:span text:style-name="T27">(The above statement contains two critical assumption: </text:span><text:span text:style-name="T21">NORMAL</text:span><text:span text:style-name="T27"> and </text:span><text:span text:style-name="T21">EQUAL VARIANCE</text:span><text:span text:style-name="T27">)</text:span></text:p>
      <text:p text:style-name="P51"/>
      <text:p text:style-name="P52">Denote:</text:p>
      <text:p text:style-name="P51"><draw:frame draw:style-name="fr4" draw:name="Object10" text:anchor-type="as-char" svg:y="-0.3752in" svg:width="2.4709in" svg:height="0.5701in" draw:z-index="7"><draw:object xlink:href="./Object 10" xlink:type="simple" xlink:show="embed" xlink:actuate="onLoad"/><draw:image xlink:href="./ObjectReplacements/Object 10" xlink:type="simple" xlink:show="embed" xlink:actuate="onLoad"/><svg:desc>formula</svg:desc></draw:frame></text:p>
      <text:p text:style-name="P51"><draw:frame draw:style-name="fr4" draw:name="Object11" text:anchor-type="as-char" svg:y="-0.3752in" svg:width="2.6256in" svg:height="0.5484in" draw:z-index="8"><draw:object xlink:href="./Object 11" xlink:type="simple" xlink:show="embed" xlink:actuate="onLoad"/><draw:image xlink:href="./ObjectReplacements/Object 11" xlink:type="simple" xlink:show="embed" xlink:actuate="onLoad"/><svg:desc>formula</svg:desc></draw:frame></text:p>
      <text:p text:style-name="P51"/>
      <text:p text:style-name="P51"/>
      <text:p text:style-name="P51">Hypothesis Test:</text:p>
      <text:p text:style-name="P43"><text:span text:style-name="T27">H</text:span><text:span text:style-name="T25">0</text:span><text:span text:style-name="T31">: there is no relationship between smoke status and GPR; or</text:span></text:p>
      <text:p text:style-name="P43"><text:span text:style-name="T27">H</text:span><text:span text:style-name="T25">0</text:span><text:span text:style-name="T31">: group index has nothing to do with the mean of GPR; or</text:span></text:p>
      <text:p text:style-name="P43"><text:soft-page-break/><text:span text:style-name="T31">H</text:span><text:span text:style-name="T25">0</text:span><text:span text:style-name="T31">: </text:span><text:span text:style-name="T31"><draw:frame draw:style-name="fr4" draw:name="Object7" text:anchor-type="as-char" svg:y="-0.1484in" svg:width="1.5866in" svg:height="0.2091in" draw:z-index="9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60"/>
      <text:p text:style-name="P43"><text:span text:style-name="T31">H</text:span><text:span text:style-name="T25">1</text:span><text:span text:style-name="T31">: smoke status does influence the group mean of GPR; or</text:span></text:p>
      <text:p text:style-name="P66"><text:span text:style-name="T13">H</text:span><text:span text:style-name="T15">1</text:span><text:span text:style-name="T13">:</text:span><text:span text:style-name="T14"> </text:span><text:span text:style-name="T33">There are at least two groups that their group mean are different; </text:span><text:span text:style-name="T34">or</text:span></text:p>
      <text:p text:style-name="P43"><text:span text:style-name="T31">H</text:span><text:span text:style-name="T25">1</text:span><text:span text:style-name="T31">: </text:span><text:span text:style-name="T31"><draw:frame draw:style-name="fr4" draw:name="Object8" text:anchor-type="as-char" svg:y="-0.1484in" svg:width="0.8256in" svg:height="0.2091in" draw:z-index="10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32">doesn’t hold</text:span></text:p>
      <text:p text:style-name="P61"/>
      <text:p text:style-name="P61"/>
      <text:p text:style-name="P44"><text:span text:style-name="T37">N</text:span><text:span text:style-name="T36">ote:</text:span><text:span text:style-name="T31"> Graphical approach, such as side-by-side boxplot can visual display the comparison. But usually, <text:s/>side-by-side boxplot can only detect practical significance, but not statistical significance.</text:span></text:p>
      <text:p text:style-name="P62"/>
      <text:p text:style-name="P62"/>
      <text:p text:style-name="P44"><text:span text:style-name="T36">Intuition of ANOVA</text:span><text:span text:style-name="T31">:Sum of Square (variability) decomposition</text:span></text:p>
      <text:p text:style-name="P62"/>
      <text:p text:style-name="P44"><draw:frame draw:style-name="fr4" draw:name="Object9" text:anchor-type="as-char" svg:y="-0.2228in" svg:width="4.898in" svg:height="0.3154in" draw:z-index="11"><draw:object xlink:href="./Object 9" xlink:type="simple" xlink:show="embed" xlink:actuate="onLoad"/><draw:image xlink:href="./ObjectReplacements/Object 9" xlink:type="simple" xlink:show="embed" xlink:actuate="onLoad"/></draw:frame></text:p>
      <text:p text:style-name="P44"><text:tab/><text:tab/><text:tab/><text:tab/><text:tab/><text:tab/> <draw:frame draw:style-name="fr4" draw:name="Object12" text:anchor-type="as-char" svg:y="-0.2228in" svg:width="3.0945in" svg:height="0.3154in" draw:z-index="12"><draw:object xlink:href="./Object 12" xlink:type="simple" xlink:show="embed" xlink:actuate="onLoad"/><draw:image xlink:href="./ObjectReplacements/Object 12" xlink:type="simple" xlink:show="embed" xlink:actuate="onLoad"/></draw:frame></text:p>
      <text:p text:style-name="P45">Total sum of square (SST)<text:tab/>= treatment sum of square (SSTr) <text:tab/>+ error sum of squre (SSE)</text:p>
      <text:p text:style-name="P53">Total variation in data <text:s text:c="7"/><text:tab/>= <text:s/>variation within each group <text:s text:c="7"/><text:tab/>+ variation among groups</text:p>
      <text:p text:style-name="P53"/>
      <text:p text:style-name="P53"/>
      <text:p text:style-name="P45"><text:span text:style-name="T27">The significance of group difference depends on the </text:span><text:span text:style-name="T21">comparison of between-group-variation vs within-group-variation.</text:span></text:p>
      <text:p text:style-name="P57"/>
      <text:p text:style-name="P57"/>
      <text:p text:style-name="P46"><text:span text:style-name="T36">Test statistic</text:span><text:span text:style-name="T30">:</text:span><text:span text:style-name="T38"><draw:frame draw:style-name="fr4" draw:name="Object13" text:anchor-type="as-char" svg:y="-0.2598in" svg:width="1.9602in" svg:height="0.4236in" draw:z-index="13"><draw:object xlink:href="./Object 13" xlink:type="simple" xlink:show="embed" xlink:actuate="onLoad"/><draw:image xlink:href="./ObjectReplacements/Object 13" xlink:type="simple" xlink:show="embed" xlink:actuate="onLoad"/><svg:desc>formula</svg:desc></draw:frame></text:span><text:span text:style-name="T39">where</text:span><text:span text:style-name="T39"><draw:frame draw:style-name="fr4" draw:name="Object14" text:anchor-type="as-char" svg:y="-0.1701in" svg:width="0.6909in" svg:height="0.2307in" draw:z-index="14"><draw:object xlink:href="./Object 14" xlink:type="simple" xlink:show="embed" xlink:actuate="onLoad"/><draw:image xlink:href="./ObjectReplacements/Object 14" xlink:type="simple" xlink:show="embed" xlink:actuate="onLoad"/></draw:frame></text:span><text:span text:style-name="T39">.</text:span></text:p>
      <text:p text:style-name="P63"/>
      <text:p text:style-name="P47"><text:span text:style-name="T39">I</text:span><text:span text:style-name="T30">n order to determine the rejection region, we need to under the sampling distribution of F-statistic.</text:span></text:p>
      <text:p text:style-name="P64"/>
      <text:p text:style-name="P55"><text:span text:style-name="T30">Note:</text:span><text:span text:style-name="T40"> under equal sample size situation, MSE = average of sample group variance</text:span></text:p>
      <text:p text:style-name="P64"/>
      <text:p text:style-name="P65">Proposition</text:p>
      <text:list xml:id="list425940098921437219" text:style-name="L1">
        <text:list-item>
          <text:p text:style-name="P78"><text:span text:style-name="T30">Under both Null and Alternative hypothesis, </text:span><text:span text:style-name="T30"><draw:frame draw:style-name="fr4" draw:name="Object15" text:anchor-type="as-char" svg:y="-0.172in" svg:width="2.1161in" svg:height="0.2327in" draw:z-index="15"><draw:object xlink:href="./Object 15" xlink:type="simple" xlink:show="embed" xlink:actuate="onLoad"/><draw:image xlink:href="./ObjectReplacements/Object 15" xlink:type="simple" xlink:show="embed" xlink:actuate="onLoad"/></draw:frame></text:span></text:p>
        </text:list-item>
        <text:list-item>
          <text:p text:style-name="P78"><text:span text:style-name="T30">Under Null hypothesis, </text:span><text:span text:style-name="T30"><draw:frame draw:style-name="fr4" draw:name="Object16" text:anchor-type="as-char" svg:y="-0.172in" svg:width="2.1028in" svg:height="0.2327in" draw:z-index="16"><draw:object xlink:href="./Object 16" xlink:type="simple" xlink:show="embed" xlink:actuate="onLoad"/><draw:image xlink:href="./ObjectReplacements/Object 16" xlink:type="simple" xlink:show="embed" xlink:actuate="onLoad"/><svg:desc>formula</svg:desc></draw:frame></text:span></text:p>
        </text:list-item>
        <text:list-item>
          <text:p text:style-name="P78"><text:span text:style-name="T30">Under Alternative hypothesis, </text:span><text:span text:style-name="T30"><draw:frame draw:style-name="fr4" draw:name="Object17" text:anchor-type="as-char" svg:y="-0.172in" svg:width="0.9626in" svg:height="0.2193in" draw:z-index="17"><draw:object xlink:href="./Object 17" xlink:type="simple" xlink:show="embed" xlink:actuate="onLoad"/><draw:image xlink:href="./ObjectReplacements/Object 17" xlink:type="simple" xlink:show="embed" xlink:actuate="onLoad"/><svg:desc>formula</svg:desc></draw:frame></text:span></text:p>
        </text:list-item>
        <text:list-item>
          <text:p text:style-name="P79">Under Null hypothesis, F follows a F distribution with df T-1 and N-T.</text:p>
        </text:list-item>
      </text:list>
      <text:p text:style-name="P68"/>
      <text:p text:style-name="P68">The above proposition implies 1) MSTrt is an unbiased estimator for variance; 2) F is approximately 1 under Null, but tends to be larger when alternative is true.</text:p>
      <text:p text:style-name="P68"/>
      <text:p text:style-name="P67"><text:span text:style-name="T35">Rejection region</text:span><text:span text:style-name="T30">: </text:span><text:span text:style-name="T30"><draw:frame draw:style-name="fr4" draw:name="Object18" text:anchor-type="as-char" svg:y="-0.1484in" svg:width="1.0126in" svg:height="0.2091in" draw:z-index="18"><draw:object xlink:href="./Object 18" xlink:type="simple" xlink:show="embed" xlink:actuate="onLoad"/><draw:image xlink:href="./ObjectReplacements/Object 18" xlink:type="simple" xlink:show="embed" xlink:actuate="onLoad"/><svg:desc>formula</svg:desc></draw:frame></text:span></text:p>
      <text:p text:style-name="P69"/>
      <text:p text:style-name="P69">ANOVA tab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6">Source</text:p>
            </table:table-cell>
            <table:table-cell table:style-name="Table1.A1" office:value-type="string">
              <text:p text:style-name="P7">DF</text:p>
            </table:table-cell>
            <table:table-cell table:style-name="Table1.A1" office:value-type="string">
              <text:p text:style-name="P7">Sum of Squares</text:p>
            </table:table-cell>
            <table:table-cell table:style-name="Table1.A1" office:value-type="string">
              <text:p text:style-name="P7">Mean Square</text:p>
            </table:table-cell>
            <table:table-cell table:style-name="Table1.A1" office:value-type="string">
              <text:p text:style-name="P7">F Ratio</text:p>
            </table:table-cell>
            <table:table-cell table:style-name="Table1.F1" office:value-type="string">
              <text:p text:style-name="P7">Prob &gt; F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1">Treatment</text:p>
          </table:table-cell>
          <table:table-cell table:style-name="Table1.A2" office:value-type="string">
            <text:p text:style-name="P12">T-1</text:p>
          </table:table-cell>
          <table:table-cell table:style-name="Table1.A2" office:value-type="string">
            <text:p text:style-name="P12">SSTrt</text:p>
          </table:table-cell>
          <table:table-cell table:style-name="Table1.A2" office:value-type="string">
            <text:p text:style-name="P12">MSTr=SSTr/(T-1)</text:p>
          </table:table-cell>
          <table:table-cell table:style-name="Table1.A2" office:value-type="string">
            <text:p text:style-name="P12">F=MSTr/MSE</text:p>
          </table:table-cell>
          <table:table-cell table:style-name="Table1.F2" office:value-type="string">
            <text:p text:style-name="P9">&lt;.0001</text:p>
          </table:table-cell>
        </table:table-row>
        <table:table-row table:style-name="Table1.1">
          <table:table-cell table:style-name="Table1.A3" office:value-type="string">
            <text:p text:style-name="P10">Error</text:p>
          </table:table-cell>
          <table:table-cell table:style-name="Table1.A3" office:value-type="string">
            <text:p text:style-name="P12">N-T</text:p>
          </table:table-cell>
          <table:table-cell table:style-name="Table1.A3" office:value-type="string">
            <text:p text:style-name="P12">SSE</text:p>
          </table:table-cell>
          <table:table-cell table:style-name="Table1.A3" office:value-type="string">
            <text:p text:style-name="P12">MSE=SSE/(N-T)</text:p>
          </table:table-cell>
          <table:table-cell table:style-name="Table1.A3" office:value-type="string">
            <text:p text:style-name="P8"/>
          </table:table-cell>
          <table:table-cell table:style-name="Table1.F3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10">Total</text:p>
          </table:table-cell>
          <table:table-cell table:style-name="Table1.A4" office:value-type="string">
            <text:p text:style-name="P12">N-1</text:p>
          </table:table-cell>
          <table:table-cell table:style-name="Table1.A4" office:value-type="string">
            <text:p text:style-name="P12">SST</text:p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F4" office:value-type="string">
            <text:p text:style-name="P8"/>
          </table:table-cell>
        </table:table-row>
      </table:table>
      <text:p text:style-name="P70"/>
      <text:p text:style-name="P69"/>
      <text:p text:style-name="P54"><text:soft-page-break/>Smoke status example</text:p>
      <text:p text:style-name="P54"/>
      <text:p text:style-name="P20">Descriptive Statistics <text:span text:style-name="T46">is given:</text:span></text:p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6">One Variable Summary</text:p>
          </table:table-cell>
          <table:table-cell table:style-name="Table2.A1" office:value-type="string">
            <text:p text:style-name="P5">Ex-smoker</text:p>
          </table:table-cell>
          <table:table-cell table:style-name="Table2.A1" office:value-type="string">
            <text:p text:style-name="P5">Never</text:p>
          </table:table-cell>
          <table:table-cell table:style-name="Table2.D1" office:value-type="string">
            <text:p text:style-name="P5">Smoker</text:p>
          </table:table-cell>
        </table:table-row>
        <table:table-row table:style-name="Table2.1">
          <table:table-cell table:style-name="Table2.A2" office:value-type="string">
            <text:p text:style-name="P4">Mean</text:p>
          </table:table-cell>
          <table:table-cell table:style-name="Table2.A2" office:value-type="string">
            <text:p text:style-name="P18">2.64</text:p>
          </table:table-cell>
          <table:table-cell table:style-name="Table2.A2" office:value-type="string">
            <text:p text:style-name="P18">3.27</text:p>
          </table:table-cell>
          <table:table-cell table:style-name="Table2.D2" office:value-type="string">
            <text:p text:style-name="P18">2.99</text:p>
          </table:table-cell>
        </table:table-row>
        <table:table-row table:style-name="Table2.1">
          <table:table-cell table:style-name="Table2.A2" office:value-type="string">
            <text:p text:style-name="P4">Std. Dev.</text:p>
          </table:table-cell>
          <table:table-cell table:style-name="Table2.A2" office:value-type="string">
            <text:p text:style-name="P18">0.62</text:p>
          </table:table-cell>
          <table:table-cell table:style-name="Table2.A2" office:value-type="string">
            <text:p text:style-name="P18">0.44</text:p>
          </table:table-cell>
          <table:table-cell table:style-name="Table2.D2" office:value-type="string">
            <text:p text:style-name="P18">0.50</text:p>
          </table:table-cell>
        </table:table-row>
        <table:table-row table:style-name="Table2.1">
          <table:table-cell table:style-name="Table2.A2" office:value-type="string">
            <text:p text:style-name="P4">Median</text:p>
          </table:table-cell>
          <table:table-cell table:style-name="Table2.A2" office:value-type="string">
            <text:p text:style-name="P18">2.50</text:p>
          </table:table-cell>
          <table:table-cell table:style-name="Table2.A2" office:value-type="string">
            <text:p text:style-name="P18">3.30</text:p>
          </table:table-cell>
          <table:table-cell table:style-name="Table2.D2" office:value-type="string">
            <text:p text:style-name="P18">3.00</text:p>
          </table:table-cell>
        </table:table-row>
        <table:table-row table:style-name="Table2.1">
          <table:table-cell table:style-name="Table2.A2" office:value-type="string">
            <text:p text:style-name="P4">Minimum</text:p>
          </table:table-cell>
          <table:table-cell table:style-name="Table2.A2" office:value-type="string">
            <text:p text:style-name="P18">1.00</text:p>
          </table:table-cell>
          <table:table-cell table:style-name="Table2.A2" office:value-type="string">
            <text:p text:style-name="P18">2.00</text:p>
          </table:table-cell>
          <table:table-cell table:style-name="Table2.D2" office:value-type="string">
            <text:p text:style-name="P18">2.00</text:p>
          </table:table-cell>
        </table:table-row>
        <table:table-row table:style-name="Table2.1">
          <table:table-cell table:style-name="Table2.A2" office:value-type="string">
            <text:p text:style-name="P4">Maximum</text:p>
          </table:table-cell>
          <table:table-cell table:style-name="Table2.A2" office:value-type="string">
            <text:p text:style-name="P18">3.80</text:p>
          </table:table-cell>
          <table:table-cell table:style-name="Table2.A2" office:value-type="string">
            <text:p text:style-name="P18">4.00</text:p>
          </table:table-cell>
          <table:table-cell table:style-name="Table2.D2" office:value-type="string">
            <text:p text:style-name="P18">4.00</text:p>
          </table:table-cell>
        </table:table-row>
        <table:table-row table:style-name="Table2.1">
          <table:table-cell table:style-name="Table2.A2" office:value-type="string">
            <text:p text:style-name="P4">Count</text:p>
          </table:table-cell>
          <table:table-cell table:style-name="Table2.A2" office:value-type="string">
            <text:p text:style-name="P18">29</text:p>
          </table:table-cell>
          <table:table-cell table:style-name="Table2.A2" office:value-type="string">
            <text:p text:style-name="P18">145</text:p>
          </table:table-cell>
          <table:table-cell table:style-name="Table2.D2" office:value-type="string">
            <text:p text:style-name="P18">49</text:p>
          </table:table-cell>
        </table:table-row>
        <table:table-row table:style-name="Table2.1">
          <table:table-cell table:style-name="Table2.A2" office:value-type="string">
            <text:p text:style-name="P4">1st Quartile</text:p>
          </table:table-cell>
          <table:table-cell table:style-name="Table2.A2" office:value-type="string">
            <text:p text:style-name="P18">2.30</text:p>
          </table:table-cell>
          <table:table-cell table:style-name="Table2.A2" office:value-type="string">
            <text:p text:style-name="P18">2.97</text:p>
          </table:table-cell>
          <table:table-cell table:style-name="Table2.D2" office:value-type="string">
            <text:p text:style-name="P18">2.65</text:p>
          </table:table-cell>
        </table:table-row>
        <table:table-row table:style-name="Table2.1">
          <table:table-cell table:style-name="Table2.A9" office:value-type="string">
            <text:p text:style-name="P4">3rd Quartile</text:p>
          </table:table-cell>
          <table:table-cell table:style-name="Table2.A9" office:value-type="string">
            <text:p text:style-name="P18">3.25</text:p>
          </table:table-cell>
          <table:table-cell table:style-name="Table2.A9" office:value-type="string">
            <text:p text:style-name="P18">3.66</text:p>
          </table:table-cell>
          <table:table-cell table:style-name="Table2.D9" office:value-type="string">
            <text:p text:style-name="P18">3.30</text:p>
          </table:table-cell>
        </table:table-row>
      </table:table>
      <text:p text:style-name="P32">One way Analysis of GPR By smoking habit</text:p>
      <text:p text:style-name="P10"><draw:frame draw:style-name="fr2" draw:name="Image2" text:anchor-type="char" svg:x="4.1264in" svg:y="-0.2327in" svg:width="3.1252in" svg:height="2.2839in" draw:z-index="0"><draw:image xlink:href="Pictures/200002190000288800001DE3D06888A40AD9560E.wmf" xlink:type="simple" xlink:show="embed" xlink:actuate="onLoad"/></draw:frame><draw:frame draw:style-name="fr3" draw:name="Image1" text:anchor-type="as-char" svg:width="3.5492in" svg:height="2.1472in" draw:z-index="19"><draw:image xlink:href="Pictures/200000E20000321A00001A786732D009B79895AB.wmf" xlink:type="simple" xlink:show="embed" xlink:actuate="onLoad"/></draw:frame></text:p>
      <text:p text:style-name="P13">Above right is the normal quantile plot of residuals. <text:s/>This is used to determine if the normality condition is satisfied. <text:s/>The box plot to the right is the one we check for outliers.</text:p>
      <text:p text:style-name="P13"/>
      <text:p text:style-name="P27">What to check before using an ANOVA to test the hypotheses</text:p>
      <text:p text:style-name="P28"/>
      <text:p text:style-name="P18"><text:span text:style-name="T46">1</text:span>. We have a normal distribution requirement for the residuals (difference between the data values and the group mean<text:span text:style-name="T46">). In other words, the QQ plot for all data value</text:span><text:span text:style-name="T46"><draw:frame draw:style-name="fr4" draw:name="Object21" text:anchor-type="as-char" svg:y="-0.1484in" svg:width="0.6717in" svg:height="0.2091in" draw:z-index="20"><draw:object xlink:href="./Object 21" xlink:type="simple" xlink:show="embed" xlink:actuate="onLoad"/><draw:image xlink:href="./ObjectReplacements/Object 21" xlink:type="simple" xlink:show="embed" xlink:actuate="onLoad"/></draw:frame></text:span>)</text:p>
      <text:p text:style-name="P34"/>
      <text:p text:style-name="P18"><text:span text:style-name="T46">2.</text:span> <text:s/>We require that all groups have close to the same standard deviation. <text:s/><text:span text:style-name="T46">Usually, we want the</text:span> largest sample SD can be no greater than twice the size of the smallest sample SD. <text:s/></text:p>
      <text:p text:style-name="P19"/>
      <text:p text:style-name="P33"><text:span text:style-name="T17">3.</text:span><text:span text:style-name="T16">A</text:span><text:span text:style-name="T11">NOVA table</text:span></text:p>
      <text:p text:style-name="P32">Analysis of Variance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able:table-row table:style-name="Table3.1">
            <table:table-cell table:style-name="Table3.A1" office:value-type="string">
              <text:p text:style-name="P6">Source</text:p>
            </table:table-cell>
            <table:table-cell table:style-name="Table3.A1" office:value-type="string">
              <text:p text:style-name="P7">DF</text:p>
            </table:table-cell>
            <table:table-cell table:style-name="Table3.A1" office:value-type="string">
              <text:p text:style-name="P7">Sum of Squares</text:p>
            </table:table-cell>
            <table:table-cell table:style-name="Table3.A1" office:value-type="string">
              <text:p text:style-name="P7">Mean Square</text:p>
            </table:table-cell>
            <table:table-cell table:style-name="Table3.A1" office:value-type="string">
              <text:p text:style-name="P7">F Ratio</text:p>
            </table:table-cell>
            <table:table-cell table:style-name="Table3.F1" office:value-type="string">
              <text:p text:style-name="P7">Prob &gt; F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10">smoke</text:p>
          </table:table-cell>
          <table:table-cell table:style-name="Table3.A2" office:value-type="string">
            <text:p text:style-name="P9">2</text:p>
          </table:table-cell>
          <table:table-cell table:style-name="Table3.A2" office:value-type="string">
            <text:p text:style-name="P9">12.31</text:p>
          </table:table-cell>
          <table:table-cell table:style-name="Table3.A2" office:value-type="string">
            <text:p text:style-name="P9">6.156</text:p>
          </table:table-cell>
          <table:table-cell table:style-name="Table3.A2" office:value-type="string">
            <text:p text:style-name="P9">26.566</text:p>
          </table:table-cell>
          <table:table-cell table:style-name="Table3.F2" office:value-type="string">
            <text:p text:style-name="P9">&lt;.0001</text:p>
          </table:table-cell>
        </table:table-row>
        <table:table-row table:style-name="Table3.1">
          <table:table-cell table:style-name="Table3.A3" office:value-type="string">
            <text:p text:style-name="P10">Error</text:p>
          </table:table-cell>
          <table:table-cell table:style-name="Table3.A3" office:value-type="string">
            <text:p text:style-name="P9">231</text:p>
          </table:table-cell>
          <table:table-cell table:style-name="Table3.A3" office:value-type="string">
            <text:p text:style-name="P9">53.53</text:p>
          </table:table-cell>
          <table:table-cell table:style-name="Table3.A3" office:value-type="string">
            <text:p text:style-name="P9">0.232</text:p>
          </table:table-cell>
          <table:table-cell table:style-name="Table3.A3" office:value-type="string">
            <text:p text:style-name="P8"/>
          </table:table-cell>
          <table:table-cell table:style-name="Table3.F3" office:value-type="string">
            <text:p text:style-name="P8"/>
          </table:table-cell>
        </table:table-row>
        <table:table-row table:style-name="Table3.1">
          <table:table-cell table:style-name="Table3.A4" office:value-type="string">
            <text:p text:style-name="P10">C. Total</text:p>
          </table:table-cell>
          <table:table-cell table:style-name="Table3.A4" office:value-type="string">
            <text:p text:style-name="P9">233</text:p>
          </table:table-cell>
          <table:table-cell table:style-name="Table3.A4" office:value-type="string">
            <text:p text:style-name="P9">65.84</text:p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F4" office:value-type="string">
            <text:p text:style-name="P8"/>
          </table:table-cell>
        </table:table-row>
      </table:table>
      <text:p text:style-name="P24"/>
      <text:p text:style-name="P13"><text:span text:style-name="T45">4. C</text:span><text:span text:style-name="T42">onclusion:</text:span></text:p>
      <text:p text:style-name="P14">The data <text:span text:style-name="T47">demonstrates</text:span> statistical evidence that for there is association between smoking and GPR.</text:p>
      <text:p text:style-name="P29"/>
      <text:p text:style-name="P29"/>
      <text:p text:style-name="P29"/>
      <text:p text:style-name="P30"/>
      <text:p text:style-name="P31"><text:soft-page-break/>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71">R code</text:p>
            <text:p text:style-name="P71">y&lt;-c(rnorm(10),rnorm(12, mean=1),rnorm(9))</text:p>
            <text:p text:style-name="P71">x&lt;-factor(c(rep(1,10),rep(2,12),rep(3,9)))</text:p>
            <text:p text:style-name="P71"/>
            <text:p text:style-name="P71">boxplot(y~x)</text:p>
            <text:p text:style-name="P71">qqnorm(y-c (rep(mean(y[1:10]),10),rep(mean(y[11:22]),12),rep(mean(y[23:31]),9))) </text:p>
            <text:p text:style-name="P71">qqline(y-c (rep(mean(y[1:10]),10),rep(mean(y[11:22]),12),rep(mean(y[23:31]),9)))</text:p>
            <text:p text:style-name="P71"/>
            <text:p text:style-name="P71">a1&lt;-aov(y~x)</text:p>
            <text:p text:style-name="P71">summary(a1)</text:p>
            <text:p text:style-name="P71"/>
            <text:p text:style-name="P71">TukeyHSD(a1, conf.level=0.95)</text:p>
          </table:table-cell>
        </table:table-row>
      </table:table>
      <text:p text:style-name="P40"/>
      <text:p text:style-name="P40"/>
      <text:p text:style-name="P40">Multiple Comparison of treatments</text:p>
      <text:p text:style-name="P58"/>
      <text:p text:style-name="P59">If the ANOVA F-test is not significant, then we claims there is no difference between groups. This ends the analysis.</text:p>
      <text:p text:style-name="P59">If the test is significant, we claim there is difference among T groups. Then a natural follow-up question: where is the difference? <text:span text:style-name="T48">More specifically, among </text:span><text:span text:style-name="T4">all T(T-1)/2 possible pairwise comparison</text:span><text:span text:style-name="T48">, which are significantly different, which are not?</text:span></text:p>
      <text:p text:style-name="P59"><text:s/></text:p>
      <text:p text:style-name="P59">Remember, we can not perform several 2-sample <text:span text:style-name="T48">t- or z-</text:span>test<text:span text:style-name="T48">s</text:span>, since it fails to control the <text:span text:style-name="T48">probability of </text:span>type I error.</text:p>
      <text:p text:style-name="P59"/>
      <text:p text:style-name="P59"/>
      <text:p text:style-name="P80">Simultaneous confidence <text:span text:style-name="T49">interval</text:span></text:p>
      <text:p text:style-name="P80"/>
      <text:p text:style-name="P81">Given d parameters <draw:frame draw:style-name="fr5" draw:name="Object19" text:anchor-type="as-char" svg:y="-0.1484in" svg:width="0.6409in" svg:height="0.2091in" draw:z-index="21"><draw:object xlink:href="./Object 19" xlink:type="simple" xlink:show="embed" xlink:actuate="onLoad"/><draw:image xlink:href="./ObjectReplacements/Object 19" xlink:type="simple" xlink:show="embed" xlink:actuate="onLoad"/></draw:frame>, a simultaneous confidence set is a random set <draw:frame draw:style-name="fr5" draw:name="Object20" text:anchor-type="as-char" svg:y="-0.172in" svg:width="0.7654in" svg:height="0.2193in" draw:z-index="22"><draw:object xlink:href="./Object 20" xlink:type="simple" xlink:show="embed" xlink:actuate="onLoad"/><draw:image xlink:href="./ObjectReplacements/Object 20" xlink:type="simple" xlink:show="embed" xlink:actuate="onLoad"/></draw:frame>which based on random sample X, such that</text:p>
      <text:p text:style-name="P82"><draw:frame draw:style-name="fr5" draw:name="Object22" text:anchor-type="as-char" svg:y="-0.152in" svg:width="1.9902in" svg:height="0.2126in" draw:z-index="23"><draw:object xlink:href="./Object 22" xlink:type="simple" xlink:show="embed" xlink:actuate="onLoad"/><draw:image xlink:href="./ObjectReplacements/Object 22" xlink:type="simple" xlink:show="embed" xlink:actuate="onLoad"/></draw:frame></text:p>
      <text:p text:style-name="P83">If C(X) is a hyper-rectangle such as <draw:frame draw:style-name="fr5" draw:name="Object23" text:anchor-type="as-char" svg:y="-0.152in" svg:width="3.122in" svg:height="0.2134in" draw:z-index="24"><draw:object xlink:href="./Object 23" xlink:type="simple" xlink:show="embed" xlink:actuate="onLoad"/><draw:image xlink:href="./ObjectReplacements/Object 23" xlink:type="simple" xlink:show="embed" xlink:actuate="onLoad"/><svg:desc>formula</svg:desc></draw:frame>, then this leads to the simultaneous confidence interval:</text:p>
      <text:p text:style-name="P84"><draw:frame draw:style-name="fr5" draw:name="Object24" text:anchor-type="as-char" svg:y="-0.152in" svg:width="4.4193in" svg:height="0.2134in" draw:z-index="25"><draw:object xlink:href="./Object 24" xlink:type="simple" xlink:show="embed" xlink:actuate="onLoad"/><draw:image xlink:href="./ObjectReplacements/Object 24" xlink:type="simple" xlink:show="embed" xlink:actuate="onLoad"/><svg:desc>formula</svg:desc></draw:frame></text:p>
      <text:p text:style-name="P84"/>
      <text:p text:style-name="P85"/>
      <text:p text:style-name="P85"><text:span text:style-name="T1">Note:</text:span> Regular Marginal confidence interval concerns probability of event<draw:frame draw:style-name="fr5" draw:name="Object25" text:anchor-type="as-char" svg:y="-0.152in" svg:width="1.4693in" svg:height="0.2134in" draw:z-index="26"><draw:object xlink:href="./Object 25" xlink:type="simple" xlink:show="embed" xlink:actuate="onLoad"/><draw:image xlink:href="./ObjectReplacements/Object 25" xlink:type="simple" xlink:show="embed" xlink:actuate="onLoad"/><svg:desc>formula</svg:desc></draw:frame>, while simultaneous interval concerns the probability of the union of these events.</text:p>
      <text:p text:style-name="P85"/>
      <text:p text:style-name="P85"/>
      <text:p text:style-name="P86">Tukey pairwise interval <text:span text:style-name="T27">provides simultaneous confidence interval for </text:span><text:span text:style-name="T22">all</text:span><text:span text:style-name="T51"> pairwise group mean difference</text:span><text:span text:style-name="T52">, </text:span></text:p>
      <text:p text:style-name="P58"><draw:frame draw:style-name="fr5" draw:name="Object26" text:anchor-type="as-char" svg:y="-0.2799in" svg:width="4.9555in" svg:height="0.4535in" draw:z-index="27"><draw:object xlink:href="./Object 26" xlink:type="simple" xlink:show="embed" xlink:actuate="onLoad"/><draw:image xlink:href="./ObjectReplacements/Object 26" xlink:type="simple" xlink:show="embed" xlink:actuate="onLoad"/><svg:desc>formula</svg:desc></draw:frame></text:p>
      <text:p text:style-name="P89">where <draw:frame draw:style-name="fr5" draw:name="Object27" text:anchor-type="as-char" svg:y="-0.1484in" svg:width="0.661in" svg:height="0.2091in" draw:z-index="28"><draw:object xlink:href="./Object 27" xlink:type="simple" xlink:show="embed" xlink:actuate="onLoad"/><draw:image xlink:href="./ObjectReplacements/Object 27" xlink:type="simple" xlink:show="embed" xlink:actuate="onLoad"/></draw:frame>is the critical value obtained for studentized range distribution. This Q value can be obtained from Tukey table, or R function qtukey(1-alpha, T, N-T).</text:p>
      <text:p text:style-name="P89"/>
      <text:p text:style-name="P89"/>
      <text:p text:style-name="P89"/>
      <text:p text:style-name="P88">Identifying significant pairs of difference:</text:p>
      <text:p text:style-name="P88"/>
      <text:p text:style-name="P91"><text:soft-page-break/>Groups i and j have significant different group population mean</text:p>
      <text:p text:style-name="P91">↔ <draw:frame draw:style-name="fr5" draw:name="Object28" text:anchor-type="as-char" svg:y="-0.2799in" svg:width="2.622in" svg:height="0.4535in" draw:z-index="29"><draw:object xlink:href="./Object 28" xlink:type="simple" xlink:show="embed" xlink:actuate="onLoad"/><draw:image xlink:href="./ObjectReplacements/Object 28" xlink:type="simple" xlink:show="embed" xlink:actuate="onLoad"/></draw:frame></text:p>
      <text:p text:style-name="P91">↔ <draw:frame draw:style-name="fr5" draw:name="Object29" text:anchor-type="as-char" svg:y="-0.2799in" svg:width="2.4535in" svg:height="0.4535in" draw:z-index="30"><draw:object xlink:href="./Object 29" xlink:type="simple" xlink:show="embed" xlink:actuate="onLoad"/><draw:image xlink:href="./ObjectReplacements/Object 29" xlink:type="simple" xlink:show="embed" xlink:actuate="onLoad"/><svg:desc>formula</svg:desc></draw:frame></text:p>
      <text:p text:style-name="P90"/>
      <text:p text:style-name="P90">The quantity<draw:frame draw:style-name="fr5" draw:name="Object30" text:anchor-type="as-char" svg:y="-0.2799in" svg:width="1.7217in" svg:height="0.4535in" draw:z-index="31"><draw:object xlink:href="./Object 30" xlink:type="simple" xlink:show="embed" xlink:actuate="onLoad"/><draw:image xlink:href="./ObjectReplacements/Object 30" xlink:type="simple" xlink:show="embed" xlink:actuate="onLoad"/><svg:desc>formula</svg:desc></draw:frame>is called the critical difference.</text:p>
      <text:p text:style-name="P90">In summary: we only need to compare group sample mean difference against critical difference. If the former is larger, then this pairwise comparison is significant, otherwise not.</text:p>
      <text:p text:style-name="P90"/>
      <text:p text:style-name="P90"/>
      <text:p text:style-name="P92"><text:span text:style-name="T1">Example:</text:span> </text:p>
      <text:p text:style-name="P93">A possible contradictory comparison result of 3-group ANOVA:</text:p>
      <text:p text:style-name="P93"/>
      <text:p text:style-name="P93">No difference between mean of group 1 and group 2. (Fail to reject the null that group 1 = group 2)</text:p>
      <text:p text:style-name="P93">No difference between mean of group 2 and group 3. (Fail to reject the null that group 2 = group 3)</text:p>
      <text:p text:style-name="P93">Significant difference between mean of group 2 and group 3. (Reject the null that group 1 = group 3)</text:p>
      <text:p text:style-name="P93"/>
      <text:p text:style-name="P93"/>
      <text:p text:style-name="P93"/>
      <text:p text:style-name="P93"/>
      <text:p text:style-name="P93"/>
      <text:p text:style-name="P93">If all n<text:span text:style-name="T23">i</text:span><text:span text:style-name="T30"> are the same, the critical difference is a constant across all (i,j). This critical difference is </text:span><text:span text:style-name="T30"><draw:frame draw:style-name="fr5" draw:name="Object31" text:anchor-type="as-char" svg:y="-0.2783in" svg:width="1.1528in" svg:height="0.428in" draw:z-index="32"><draw:object xlink:href="./Object 31" xlink:type="simple" xlink:show="embed" xlink:actuate="onLoad"/><draw:image xlink:href="./ObjectReplacements/Object 31" xlink:type="simple" xlink:show="embed" xlink:actuate="onLoad"/><svg:desc>formula</svg:desc></draw:frame></text:span><text:span text:style-name="T30">.</text:span></text:p>
      <text:p text:style-name="P90"/>
      <text:p text:style-name="P90"/>
      <text:p text:style-name="P90"/>
      <text:p text:style-name="P94"><text:span text:style-name="T1">Presentation </text:span>of the Tukey comparison result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6"><text:span text:style-name="T1">Marginal confidence interval</text:span> for linear function of group mean <draw:frame draw:style-name="fr5" draw:name="Object32" text:anchor-type="as-char" svg:y="-0.1701in" svg:width="0.5583in" svg:height="0.2311in" draw:z-index="33"><draw:object xlink:href="./Object 32" xlink:type="simple" xlink:show="embed" xlink:actuate="onLoad"/><draw:image xlink:href="./ObjectReplacements/Object 32" xlink:type="simple" xlink:show="embed" xlink:actuate="onLoad"/></draw:frame></text:p>
      <text:p text:style-name="P96">The point estimator of <draw:frame draw:style-name="fr5" draw:name="Object33" text:anchor-type="as-char" svg:y="-0.1701in" svg:width="0.5583in" svg:height="0.2311in" draw:z-index="34"><draw:object xlink:href="./Object 33" xlink:type="simple" xlink:show="embed" xlink:actuate="onLoad"/><draw:image xlink:href="./ObjectReplacements/Object 33" xlink:type="simple" xlink:show="embed" xlink:actuate="onLoad"/><svg:desc>formula</svg:desc></draw:frame>is <draw:frame draw:style-name="fr5" draw:name="Object34" text:anchor-type="as-char" svg:y="-0.1701in" svg:width="0.661in" svg:height="0.2311in" draw:z-index="35"><draw:object xlink:href="./Object 34" xlink:type="simple" xlink:show="embed" xlink:actuate="onLoad"/><draw:image xlink:href="./ObjectReplacements/Object 34" xlink:type="simple" xlink:show="embed" xlink:actuate="onLoad"/><svg:desc>formula</svg:desc></draw:frame>, whose sampling distribution is <draw:frame draw:style-name="fr5" draw:name="Object35" text:anchor-type="as-char" svg:y="-0.2929in" svg:width="1.4736in" svg:height="0.4665in" draw:z-index="36"><draw:object xlink:href="./Object 35" xlink:type="simple" xlink:show="embed" xlink:actuate="onLoad"/><draw:image xlink:href="./ObjectReplacements/Object 35" xlink:type="simple" xlink:show="embed" xlink:actuate="onLoad"/><svg:desc>formula</svg:desc></draw:frame></text:p>
      <text:p text:style-name="P94"/>
      <text:p text:style-name="P96"><text:soft-page-break/>Thus we can derive that <text:span text:style-name="T53"><draw:frame draw:style-name="fr5" draw:name="Object36" text:anchor-type="as-char" svg:y="-0.2909in" svg:width="1.9154in" svg:height="0.7626in" draw:z-index="37"><draw:object xlink:href="./Object 36" xlink:type="simple" xlink:show="embed" xlink:actuate="onLoad"/><draw:image xlink:href="./ObjectReplacements/Object 36" xlink:type="simple" xlink:show="embed" xlink:actuate="onLoad"/><svg:desc>formula</svg:desc></draw:frame></text:span>and <draw:frame draw:style-name="fr5" draw:name="Object37" text:anchor-type="as-char" svg:y="-0.2909in" svg:width="1.7043in" svg:height="0.7626in" draw:z-index="38"><draw:object xlink:href="./Object 37" xlink:type="simple" xlink:show="embed" xlink:actuate="onLoad"/><draw:image xlink:href="./ObjectReplacements/Object 37" xlink:type="simple" xlink:show="embed" xlink:actuate="onLoad"/><svg:desc>formula</svg:desc></draw:frame>. <text:span text:style-name="T54">Note that the pooled estimator of variance is used, this estimator combines the whole data information and provides higher df.</text:span></text:p>
      <text:p text:style-name="P94"/>
      <text:p text:style-name="P94"/>
      <text:p text:style-name="P96">This lead to confidence interval </text:p>
      <text:p text:style-name="P96"/>
      <text:p text:style-name="P95"><draw:frame draw:style-name="fr5" draw:name="Object38" text:anchor-type="as-char" svg:y="-0.3327in" svg:width="2.0547in" svg:height="0.5071in" draw:z-index="39"><draw:object xlink:href="./Object 38" xlink:type="simple" xlink:show="embed" xlink:actuate="onLoad"/><draw:image xlink:href="./ObjectReplacements/Object 38" xlink:type="simple" xlink:show="embed" xlink:actuate="onLoad"/><svg:desc>formula</svg:desc></draw:frame></text:p>
      <text:p text:style-name="P94"/>
      <text:p text:style-name="P94"/>
      <text:p text:style-name="P94"/>
      <text:p text:style-name="P94"/>
      <text:p text:style-name="P88"/>
      <text:p text:style-name="P40"/>
      <text:p text:style-name="P40">More on Single Factor ANOVA</text:p>
      <text:p text:style-name="P107">Power and sample size</text:p>
      <text:p text:style-name="P99"/>
      <text:p text:style-name="P99"><text:span text:style-name="T43">Type II error is</text:span><draw:frame draw:style-name="fr5" draw:name="Object39" text:anchor-type="as-char" svg:y="-0.152in" svg:width="3.4992in" svg:height="0.2126in" draw:z-index="47"><draw:object xlink:href="./Object 39" xlink:type="simple" xlink:show="embed" xlink:actuate="onLoad"/><draw:image xlink:href="./ObjectReplacements/Object 39" xlink:type="simple" xlink:show="embed" xlink:actuate="onLoad"/></draw:frame></text:p>
      <text:p text:style-name="P100">To figure out the above quantity, one need to know what is the sampling distribution of F under alternative hypothesis.</text:p>
      <text:p text:style-name="P100">It turns out that F has a so-called noncentral F distribution, which is positively related to <draw:frame draw:style-name="fr5" draw:name="Object40" text:anchor-type="as-char" svg:y="-0.172in" svg:width="1.2272in" svg:height="0.2638in" draw:z-index="48"><draw:object xlink:href="./Object 40" xlink:type="simple" xlink:show="embed" xlink:actuate="onLoad"/><draw:image xlink:href="./ObjectReplacements/Object 40" xlink:type="simple" xlink:show="embed" xlink:actuate="onLoad"/></draw:frame>where <draw:frame draw:style-name="fr5" draw:name="Object41" text:anchor-type="as-char" svg:y="-0.1701in" svg:width="0.8783in" svg:height="0.2626in" draw:z-index="49"><draw:object xlink:href="./Object 41" xlink:type="simple" xlink:show="embed" xlink:actuate="onLoad"/><draw:image xlink:href="./ObjectReplacements/Object 41" xlink:type="simple" xlink:show="embed" xlink:actuate="onLoad"/><svg:desc>formula</svg:desc></draw:frame>.</text:p>
      <text:p text:style-name="P98"/>
      <text:p text:style-name="P103">It is impossible to conduct hand calculation for power and sample size.</text:p>
      <text:p text:style-name="P103"/>
      <text:p text:style-name="P103"/>
      <text:p text:style-name="P103">R code:</text:p>
      <text:p text:style-name="P105">mu&lt;-c(0, 0, <text:s/>-1, 1)</text:p>
      <text:p text:style-name="P103">#sample size calculation#</text:p>
      <text:p text:style-name="P103">power.anova.test(group = 4, between.var=<text:span text:style-name="T55">var(mu)</text:span>, within var = 1, sig.level=0.05, power = 0.8)</text:p>
      <text:p text:style-name="P103">#power <text:s/>calculation#</text:p>
      <text:p text:style-name="P104">power.anova.test(group = 4, n=8, between.var=<text:span text:style-name="T55">var(mu)</text:span>, within var = 1, sig.level=0.05)</text:p>
      <text:p text:style-name="P98"/>
      <text:p text:style-name="P101">In the R function argument, group is the number of group, n is the number of observation in each group, </text:p>
      <text:p text:style-name="P101">between.var = <draw:frame draw:style-name="fr5" draw:name="Object42" text:anchor-type="as-char" svg:y="-0.172in" svg:width="1.3866in" svg:height="0.2638in" draw:z-index="50"><draw:object xlink:href="./Object 42" xlink:type="simple" xlink:show="embed" xlink:actuate="onLoad"/><draw:image xlink:href="./ObjectReplacements/Object 42" xlink:type="simple" xlink:show="embed" xlink:actuate="onLoad"/><svg:desc>formula</svg:desc></draw:frame>, and within.var = <draw:frame draw:style-name="fr5" draw:name="Object43" text:anchor-type="as-char" svg:y="-0.172in" svg:width="0.2402in" svg:height="0.1827in" draw:z-index="51"><draw:object xlink:href="./Object 43" xlink:type="simple" xlink:show="embed" xlink:actuate="onLoad"/><draw:image xlink:href="./ObjectReplacements/Object 43" xlink:type="simple" xlink:show="embed" xlink:actuate="onLoad"/><svg:desc>formula</svg:desc></draw:frame></text:p>
      <text:p text:style-name="P98"/>
      <text:p text:style-name="P98"/>
      <text:p text:style-name="P98"/>
      <text:p text:style-name="P98">Relationship between F- and t-test</text:p>
      <text:p text:style-name="P98"/>
      <text:p text:style-name="P102">If T=2, both F-test and 2-sided pooled t-test can be used to test the difference of 2 means of 2 population that shares the same normal variance. <text:span text:style-name="T20">Are they equivalent?</text:span></text:p>
      <text:p text:style-name="P102"/>
      <text:p text:style-name="P106">Answer:<text:span text:style-name="T50">Yes, exactly. One can prove that F statistic = (t-statistics)</text:span><text:span text:style-name="T56">2</text:span><text:span text:style-name="T41">, and </text:span><text:span text:style-name="T41"><draw:frame draw:style-name="fr5" draw:name="Object44" text:anchor-type="as-char" svg:y="-0.172in" svg:width="0.9807in" svg:height="0.2335in" draw:z-index="52"><draw:object xlink:href="./Object 44" xlink:type="simple" xlink:show="embed" xlink:actuate="onLoad"/><draw:image xlink:href="./ObjectReplacements/Object 44" xlink:type="simple" xlink:show="embed" xlink:actuate="onLoad"/><svg:desc>formula</svg:desc></draw:frame></text:span><text:span text:style-name="T41">.</text:span></text:p>
      <text:p text:style-name="P98"/>
      <text:p text:style-name="P98"/>
      <text:p text:style-name="P98"/>
      <text:p text:style-name="P98"><text:soft-page-break/>Data transformation</text:p>
      <text:p text:style-name="P108"/>
      <text:p text:style-name="P74">Data tranformation is used, when the equal variance or normality assumption is not met (e.g. your boxplots shows big variance difference across groups.)</text:p>
      <text:p text:style-name="P74"/>
      <text:p text:style-name="P76">A particular popular transformation is the <text:span text:style-name="T5">Boxcox transformation</text:span><text:span text:style-name="T57">, </text:span>that is</text:p>
      <text:p text:style-name="P75"/>
      <text:p text:style-name="P75"><draw:frame draw:style-name="fr5" draw:name="Object45" text:anchor-type="as-char" svg:y="-0.1575in" svg:width="3.4272in" svg:height="0.2189in" draw:z-index="53"><draw:object xlink:href="./Object 45" xlink:type="simple" xlink:show="embed" xlink:actuate="onLoad"/><draw:image xlink:href="./ObjectReplacements/Object 45" xlink:type="simple" xlink:show="embed" xlink:actuate="onLoad"/></draw:frame></text:p>
      <text:p text:style-name="P75"/>
      <text:p text:style-name="P75">We find the best lambda, such that after the transformation, the data look like normal and equal variance.</text:p>
      <text:p text:style-name="P74"/>
      <text:p text:style-name="P74"/>
      <table:table table:name="Table5" table:style-name="Table5">
        <table:table-column table:style-name="Table5.A"/>
        <table:table-row>
          <table:table-cell table:style-name="Table5.A1" office:value-type="string">
            <text:p text:style-name="P109">R code</text:p>
            <text:p text:style-name="P109">y&lt;-c(rnorm(10, mean=3, sd=1),rnorm(12, mean=6,sd=2),rnorm(9, mean=9, sd=3)); </text:p>
            <text:p text:style-name="P109">x&lt;-factor(c(rep(1,10),rep(2,12),rep(3,9)))</text:p>
            <text:p text:style-name="P109"/>
            <text:p text:style-name="P109">boxplot(y~x)</text:p>
            <text:p text:style-name="P109"/>
            <text:p text:style-name="P109">A&lt;-boxcox(y~x)</text:p>
            <text:p text:style-name="P109">lambda&lt;-A$x[which.max(A$y)]</text:p>
            <text:p text:style-name="P109"/>
            <text:p text:style-name="P110">z&lt;-y^lambda</text:p>
            <text:p text:style-name="P109">if(abs(lambda)&lt;0.1 ) z&lt;-<text:span text:style-name="T57">log(y)</text:span></text:p>
            <text:p text:style-name="P110"/>
            <text:p text:style-name="P109">boxplot(z~x)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800080" fo:font-size="22pt" fo:font-weight="bold" style:font-size-asian="22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hyphenation-ladder-count="no-limit" fo:keep-with-next="always">
        <style:tab-stops>
          <style:tab-stop style:position="0.1874in"/>
          <style:tab-stop style:position="0.4063in"/>
          <style:tab-stop style:position="0.6043in"/>
        </style:tab-stops>
      </style:paragraph-properties>
      <style:text-properties fo:font-style="italic" style:font-style-asian="italic" style:font-size-complex="10pt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6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2pt" style:font-name-asian="Symbol" style:font-family-asian="Symbol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text-position="sub 58%" style:font-name="Courier New" fo:font-family="'Courier New'" style:font-family-generic="modern" fo:font-size="14pt" style:font-name-asian="Symbol" style:font-family-asian="Symbol" style:font-family-generic-asian="roman" style:font-pitch-asian="variable" style:font-size-asian="14pt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text-underline-style="non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text-position="sub 58%"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text-position="sub 58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asian="Symbol" style:font-family-asian="Symbol" style:font-family-generic-asian="roman" style:font-pitch-asian="variable" style:font-name-complex="Courier New" style:font-family-complex="'Courier New'" style:font-family-generic-complex="modern" style:font-size-complex="11pt"/>
    </style:style>
    <style:style style:name="WW8Num2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 style:font-size-complex="11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 style:font-size-complex="11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5in" fo:text-indent="-0.3in" fo:margin-left="1.55in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format="1" text:start-value="0">
        <style:list-level-properties text:list-level-position-and-space-mode="label-alignment">
          <style:list-level-label-alignment text:label-followed-by="listtab" text:list-tab-stop-position="0.3752in" fo:text-indent="-0.3752in" fo:margin-left="0.3752in"/>
        </style:list-level-properties>
      </text:list-level-style-number>
      <text:list-level-style-number text:level="2" text:style-name="WW8Num9z0" style:num-format="1" text:start-value="5" text:display-levels="2">
        <style:list-level-properties text:list-level-position-and-space-mode="label-alignment">
          <style:list-level-label-alignment text:label-followed-by="listtab" text:list-tab-stop-position="0.8335in" fo:text-indent="-0.3752in" fo:margin-left="0.8335in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1.4165in" fo:text-indent="-0.5in" fo:margin-left="1.4165in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1.8752in" fo:text-indent="-0.5in" fo:margin-left="1.8752in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2.5835in" fo:text-indent="-0.75in" fo:margin-left="2.5835in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3.0417in" fo:text-indent="-0.75in" fo:margin-left="3.0417in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3.75in" fo:text-indent="-1in" fo:margin-left="3.75in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4.2083in" fo:text-indent="-1in" fo:margin-left="4.2083in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4.9165in" fo:text-indent="-1.25in" fo:margin-left="4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6in" fo:text-indent="-0.25in" fo:margin-left="6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6.5in" fo:text-indent="-0.25in" fo:margin-left="6.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7in" fo:text-indent="-0.25in" fo:margin-left="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Times New Roman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Times New Roman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Times New Roman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Times New Roman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8in" fo:text-indent="-0.3in" fo:margin-left="0.7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626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0626in" fo:text-indent="-0.25in" fo:margin-left="1.0626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626in" fo:text-indent="-0.25in" fo:margin-left="1.5626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0626in" fo:text-indent="-0.25in" fo:margin-left="2.0626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0626in" fo:text-indent="-0.25in" fo:margin-left="3.0626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5626in" fo:text-indent="-0.25in" fo:margin-left="3.5626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.0626in" fo:text-indent="-0.25in" fo:margin-left="4.0626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626in" fo:text-indent="-0.25in" fo:margin-left="4.56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4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6.5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Header">
      <style:text-properties fo:font-size="9pt" style:font-size-asian="9pt" style:font-size-complex="9pt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5in" fo:page-height="11in" style:num-format="1" style:print-orientation="portrait" fo:margin-top="0.25in" fo:margin-bottom="0.5in" fo:margin-left="0.6874in" fo:margin-right="0.43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161in" fo:margin-left="0in" fo:margin-right="0in" fo:margin-bottom="0.0772in" style:dynamic-spacing="true"/>
      </style:header-style>
      <style:footer-style>
        <style:header-footer-properties fo:min-height="0.3in" fo:margin-left="0in" fo:margin-right="0in" fo:margin-top="0.261in" style:dynamic-spacing="true"/>
      </style:footer-style>
    </style:page-layout>
  </office:automatic-styles>
  <office:master-styles>
    <style:master-page style:name="Standard" style:page-layout-name="Mpm1">
      <style:header>
        <text:p text:style-name="MP1">STAT Course Notes – set 9</text:p>
        <text:p text:style-name="MP2"/>
      </style:header>
      <style:footer>
        <text:p text:style-name="MP3"><draw:frame draw:style-name="Mfr1" draw:name="Frame8" text:anchor-type="paragraph" svg:y="0.0008in" draw:z-index="46"><draw:text-box fo:min-height="0.0228in" fo:min-width="0.0161in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ypothesis Tests for 2 Groups</dc:title>
    <meta:initial-creator>Department of Statistics</meta:initial-creator>
    <meta:creation-date>2013-11-14T14:25:00</meta:creation-date>
    <dc:date>2018-07-20T15:58:32.273218258</dc:date>
    <meta:print-date>2013-04-10T13:22:00</meta:print-date>
    <meta:editing-cycles>12</meta:editing-cycles>
    <meta:editing-duration>PT5H14M17S</meta:editing-duration>
    <meta:generator>LibreOffice/5.1.6.2$Linux_X86_64 LibreOffice_project/10m0$Build-2</meta:generator>
    <meta:document-statistic meta:table-count="5" meta:image-count="2" meta:object-count="45" meta:page-count="7" meta:paragraph-count="207" meta:word-count="1370" meta:character-count="8606" meta:non-whitespace-character-count="7372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sub>
        <mi>X</mi>
        <mn>1,1</mn>
      </msub>
      <mi>,</mi>
      <mn>...</mn>
      <mi>,</mi>
      <mrow>
        <msub>
          <mi>X</mi>
          <mrow>
            <mn>1,</mn>
            <msub>
              <mi>n</mi>
              <mn>1</mn>
            </msub>
          </mrow>
        </msub>
        <mo stretchy="false">∼</mo>
        <mi>N</mi>
      </mrow>
      <mrow>
        <mo fence="true" stretchy="false">(</mo>
        <mrow>
          <mrow>
            <msub>
              <mi>μ</mi>
              <mn>1,</mn>
            </msub>
            <msup>
              <mi>σ</mi>
              <mn>2</mn>
            </msup>
          </mrow>
        </mrow>
        <mo fence="true" stretchy="false">)</mo>
      </mrow>
    </mrow>
    <annotation encoding="StarMath 5.0">X_{ 1,1 }, ... , X_{ 1, n_1 } sim N( %mu_1, %sigma^2 )</annotation>
  </semantics>
</math>
</file>

<file path=Object 10/content.xml><?xml version="1.0" encoding="utf-8"?>
<math xmlns="http://www.w3.org/1998/Math/MathML" display="block">
  <semantics>
    <mrow>
      <msub>
        <mover accent="true">
          <mi>X</mi>
          <mo stretchy="false">¯</mo>
        </mover>
        <mrow>
          <mtext/>
          <mo stretchy="false">⋅</mo>
          <mtext/>
          <mo stretchy="false">⋅</mo>
          <mtext/>
        </mrow>
      </msub>
      <mo stretchy="false">=</mo>
      <mfrac>
        <mrow>
          <msubsup>
            <mo stretchy="false">∑</mo>
            <mrow>
              <mi>i</mi>
              <mo stretchy="false">=</mo>
              <mn>1</mn>
            </mrow>
            <mi>T</mi>
          </msubsup>
          <mrow>
            <msubsup>
              <mo stretchy="false">∑</mo>
              <mrow>
                <mi>j</mi>
                <mo stretchy="false">=</mo>
                <mn>1</mn>
              </mrow>
              <msub>
                <mi>n</mi>
                <mi>i</mi>
              </msub>
            </msubsup>
            <msub>
              <mi>X</mi>
              <mrow>
                <mi>i</mi>
                <mi>,</mi>
                <mi>j</mi>
              </mrow>
            </msub>
          </mrow>
        </mrow>
        <mrow>
          <mo stretchy="false">∑</mo>
          <msub>
            <mi>n</mi>
            <mi>i</mi>
          </msub>
        </mrow>
      </mfrac>
      <mo stretchy="false">=</mo>
      <mtext>Grand Mean</mtext>
    </mrow>
    <annotation encoding="StarMath 5.0">{bar X}_{""cdot""cdot""} = {sum_{ i=1 }^T sum_{ j=1 }^{ n_i }  X_{i,j}} over { sum n_i } = "Grand Mean"</annotation>
  </semantics>
</math>
</file>

<file path=Object 11/content.xml><?xml version="1.0" encoding="utf-8"?>
<math xmlns="http://www.w3.org/1998/Math/MathML" display="block">
  <semantics>
    <mrow>
      <msub>
        <mover accent="true">
          <mi>X</mi>
          <mo stretchy="false">¯</mo>
        </mover>
        <mrow>
          <mi>i</mi>
          <mo stretchy="false">⋅</mo>
          <mtext/>
        </mrow>
      </msub>
      <mo stretchy="false">=</mo>
      <mfrac>
        <mrow>
          <msubsup>
            <mo stretchy="false">∑</mo>
            <mrow>
              <mi>j</mi>
              <mo stretchy="false">=</mo>
              <mn>1</mn>
            </mrow>
            <msub>
              <mi>n</mi>
              <mi>i</mi>
            </msub>
          </msubsup>
          <msub>
            <mi>X</mi>
            <mrow>
              <mi>i</mi>
              <mi>,</mi>
              <mi>j</mi>
            </mrow>
          </msub>
        </mrow>
        <msub>
          <mi>n</mi>
          <mi>i</mi>
        </msub>
      </mfrac>
      <mo stretchy="false">=</mo>
      <mtext>Group Sample Mean</mtext>
    </mrow>
    <annotation encoding="StarMath 5.0">{bar X}_{i cdot""} =  sum_{ j=1 }^{ n_i }  X_{i,j} over { n_i } = "Group Sample Mean"</annotation>
  </semantics>
</math>
</file>

<file path=Object 12/content.xml><?xml version="1.0" encoding="utf-8"?>
<math xmlns="http://www.w3.org/1998/Math/MathML" display="block">
  <semantics>
    <mrow>
      <mrow>
        <mtext/>
        <mo stretchy="false">=</mo>
        <mrow>
          <mrow>
            <msubsup>
              <mo stretchy="false">∑</mo>
              <mrow>
                <mi>i</mi>
                <mo stretchy="false">=</mo>
                <mn>1</mn>
              </mrow>
              <mi>T</mi>
            </msubsup>
            <mrow>
              <msubsup>
                <mo stretchy="false">∑</mo>
                <mrow>
                  <mi>j</mi>
                  <mo stretchy="false">=</mo>
                  <mn>1</mn>
                </mrow>
                <msub>
                  <mi>n</mi>
                  <mi>i</mi>
                </msub>
              </msubsup>
              <msup>
                <mrow>
                  <mo fence="true" stretchy="false">(</mo>
                  <mrow>
                    <mrow>
                      <msub>
                        <mi>X</mi>
                        <mrow>
                          <mi>i</mi>
                          <mi>,</mi>
                          <mi>j</mi>
                        </mrow>
                      </msub>
                      <mo stretchy="false">−</mo>
                      <msub>
                        <mover accent="true">
                          <mi>X</mi>
                          <mo stretchy="false">¯</mo>
                        </mover>
                        <mrow>
                          <mi>i</mi>
                          <mo stretchy="false">⋅</mo>
                          <mtext/>
                        </mrow>
                      </msub>
                    </mrow>
                  </mrow>
                  <mo fence="true" stretchy="false">)</mo>
                </mrow>
                <mn>2</mn>
              </msup>
            </mrow>
          </mrow>
          <mo stretchy="false">+</mo>
          <mrow>
            <msubsup>
              <mo stretchy="false">∑</mo>
              <mrow>
                <mi>i</mi>
                <mo stretchy="false">=</mo>
                <mn>1</mn>
              </mrow>
              <mi>T</mi>
            </msubsup>
            <msub>
              <mi>n</mi>
              <mi>i</mi>
            </msub>
          </mrow>
        </mrow>
      </mrow>
      <msup>
        <mrow>
          <mo fence="true" stretchy="false">(</mo>
          <mrow>
            <mrow>
              <msub>
                <mover accent="true">
                  <mi>X</mi>
                  <mo stretchy="false">¯</mo>
                </mover>
                <mrow>
                  <mi>i</mi>
                  <mo stretchy="false">⋅</mo>
                  <mtext/>
                </mrow>
              </msub>
              <mo stretchy="false">−</mo>
              <msub>
                <mover accent="true">
                  <mi>X</mi>
                  <mo stretchy="false">¯</mo>
                </mover>
                <mrow>
                  <mtext/>
                  <mo stretchy="false">⋅</mo>
                  <mtext/>
                  <mo stretchy="false">⋅</mo>
                  <mtext/>
                </mrow>
              </msub>
            </mrow>
          </mrow>
          <mo fence="true" stretchy="false">)</mo>
        </mrow>
        <mn>2</mn>
      </msup>
    </mrow>
    <annotation encoding="StarMath 5.0">""=sum_{ i=1 }^T sum_{ j=1 }^{ n_i } ( X_{i,j} - {bar X}_{i cdot""} )^2 + sum_{ i=1 }^T n_i ({bar X}_{i cdot""} - {bar X}_{""cdot""cdot""} )^2</annotation>
  </semantics>
</math>
</file>

<file path=Object 13/content.xml><?xml version="1.0" encoding="utf-8"?>
<math xmlns="http://www.w3.org/1998/Math/MathML" display="block">
  <semantics>
    <mrow>
      <mrow>
        <mi>F</mi>
        <mo stretchy="false">=</mo>
        <mfrac>
          <mrow>
            <mtext>SSTrt</mtext>
            <mo stretchy="false">/</mo>
            <mrow>
              <mo fence="true" stretchy="false">(</mo>
              <mrow>
                <mrow>
                  <mi>T</mi>
                  <mo stretchy="false">−</mo>
                  <mn>1</mn>
                </mrow>
              </mrow>
              <mo fence="true" stretchy="false">)</mo>
            </mrow>
          </mrow>
          <mrow>
            <mtext>SSE</mtext>
            <mo stretchy="false">/</mo>
            <mrow>
              <mo fence="true" stretchy="false">(</mo>
              <mrow>
                <mrow>
                  <mi>N</mi>
                  <mo stretchy="false">−</mo>
                  <mi>T</mi>
                </mrow>
              </mrow>
              <mo fence="true" stretchy="false">)</mo>
            </mrow>
          </mrow>
        </mfrac>
        <mo stretchy="false">=</mo>
        <mfrac>
          <mtext>MSTrt</mtext>
          <mtext>MSE</mtext>
        </mfrac>
      </mrow>
      <mi>,</mi>
    </mrow>
    <annotation encoding="StarMath 5.0">F={"SSTrt"/(T-1)} over {"SSE"/(N-T)} ="MSTrt" over "MSE",</annotation>
  </semantics>
</math>
</file>

<file path=Object 14/content.xml><?xml version="1.0" encoding="utf-8"?>
<math xmlns="http://www.w3.org/1998/Math/MathML" display="block">
  <semantics>
    <mrow>
      <mi>N</mi>
      <mo stretchy="false">=</mo>
      <mrow>
        <mo stretchy="false">∑</mo>
        <msub>
          <mi>n</mi>
          <mi>i</mi>
        </msub>
      </mrow>
    </mrow>
    <annotation encoding="StarMath 5.0">N=sum n_i</annotation>
  </semantics>
</math>
</file>

<file path=Object 15/content.xml><?xml version="1.0" encoding="utf-8"?>
<math xmlns="http://www.w3.org/1998/Math/MathML" display="block">
  <semantics>
    <mrow>
      <mrow>
        <mrow>
          <mtext>SSE</mtext>
          <mo stretchy="false">/</mo>
          <msup>
            <mi>σ</mi>
            <mn>2</mn>
          </msup>
        </mrow>
        <mo stretchy="false">∼</mo>
        <msubsup>
          <mi>χ</mi>
          <mrow>
            <mi>N</mi>
            <mo stretchy="false">−</mo>
            <mi>T</mi>
          </mrow>
          <mn>2</mn>
        </msubsup>
      </mrow>
      <mi>,</mi>
      <mi>E</mi>
      <mrow>
        <mrow>
          <mo fence="true" stretchy="false">(</mo>
          <mrow>
            <mtext>MSE</mtext>
          </mrow>
          <mo fence="true" stretchy="false">)</mo>
        </mrow>
        <mo stretchy="false">=</mo>
        <msup>
          <mi>σ</mi>
          <mn>2</mn>
        </msup>
      </mrow>
    </mrow>
    <annotation encoding="StarMath 5.0">"SSE"/%sigma^2 sim %chi^2_{N-T }, E( "MSE" )=%sigma^2</annotation>
  </semantics>
</math>
</file>

<file path=Object 16/content.xml><?xml version="1.0" encoding="utf-8"?>
<math xmlns="http://www.w3.org/1998/Math/MathML" display="block">
  <semantics>
    <mrow>
      <mrow>
        <mrow>
          <mi mathvariant="italic">SSE</mi>
          <mo stretchy="false">/</mo>
          <msup>
            <mi>σ</mi>
            <mn>2</mn>
          </msup>
        </mrow>
        <mo stretchy="false">∼</mo>
        <msubsup>
          <mi>χ</mi>
          <mrow>
            <mi>N</mi>
            <mo stretchy="false">−</mo>
            <mi>T</mi>
          </mrow>
          <mn>2</mn>
        </msubsup>
      </mrow>
      <mi>,</mi>
      <mi>E</mi>
      <mrow>
        <mrow>
          <mo fence="true" stretchy="false">(</mo>
          <mrow>
            <mi mathvariant="italic">MSE</mi>
          </mrow>
          <mo fence="true" stretchy="false">)</mo>
        </mrow>
        <mo stretchy="false">=</mo>
        <msup>
          <mi>σ</mi>
          <mn>2</mn>
        </msup>
      </mrow>
    </mrow>
    <annotation encoding="StarMath 5.0">SSE/%sigma^2 sim %chi^2_{N-T }, E( MSE )=%sigma^2</annotation>
  </semantics>
</math>
</file>

<file path=Object 17/content.xml><?xml version="1.0" encoding="utf-8"?>
<math xmlns="http://www.w3.org/1998/Math/MathML" display="block">
  <semantics>
    <mrow>
      <mi>E</mi>
      <mrow>
        <mrow>
          <mo fence="true" stretchy="false">(</mo>
          <mrow>
            <mi mathvariant="italic">MSE</mi>
          </mrow>
          <mo fence="true" stretchy="false">)</mo>
        </mrow>
        <mo stretchy="false">&gt;</mo>
        <msup>
          <mi>σ</mi>
          <mn>2</mn>
        </msup>
      </mrow>
    </mrow>
    <annotation encoding="StarMath 5.0">E( MSE )&gt;%sigma^2</annotation>
  </semantics>
</math>
</file>

<file path=Object 18/content.xml><?xml version="1.0" encoding="utf-8"?>
<math xmlns="http://www.w3.org/1998/Math/MathML" display="block">
  <semantics>
    <mrow>
      <mi>F</mi>
      <mo stretchy="false">&gt;</mo>
      <msub>
        <mi>F</mi>
        <mrow>
          <mi mathvariant="normal">α</mi>
          <mi>,</mi>
          <mrow>
            <mi>T</mi>
            <mo stretchy="false">−</mo>
            <mn>1,</mn>
          </mrow>
          <mrow>
            <mi>N</mi>
            <mo stretchy="false">−</mo>
            <mi>T</mi>
          </mrow>
        </mrow>
      </msub>
    </mrow>
    <annotation encoding="StarMath 5.0">F &gt; F_{%alpha, T-1, N-T }</annotation>
  </semantics>
</math>
</file>

<file path=Object 19/content.xml><?xml version="1.0" encoding="utf-8"?>
<math xmlns="http://www.w3.org/1998/Math/MathML" display="block">
  <semantics>
    <mrow>
      <msub>
        <mi mathvariant="normal">θ</mi>
        <mn>1</mn>
      </msub>
      <mi>,</mi>
      <mn>...</mn>
      <mi>,</mi>
      <msub>
        <mi mathvariant="normal">θ</mi>
        <mi>d</mi>
      </msub>
    </mrow>
    <annotation encoding="StarMath 5.0">%theta_1 ,..., %theta_d</annotation>
  </semantics>
</math>
</file>

<file path=Object 2/content.xml><?xml version="1.0" encoding="utf-8"?>
<math xmlns="http://www.w3.org/1998/Math/MathML" display="block">
  <semantics>
    <msub>
      <mi>n</mi>
      <mn>1</mn>
    </msub>
    <annotation encoding="StarMath 5.0">n_1</annotation>
  </semantics>
</math>
</file>

<file path=Object 20/content.xml><?xml version="1.0" encoding="utf-8"?>
<math xmlns="http://www.w3.org/1998/Math/MathML" display="block">
  <semantics>
    <mrow>
      <mi>C</mi>
      <mrow>
        <mrow>
          <mo fence="true" stretchy="false">(</mo>
          <mrow>
            <mi>X</mi>
          </mrow>
          <mo fence="true" stretchy="false">)</mo>
        </mrow>
        <mo stretchy="false">∈</mo>
        <msup>
          <mi>R</mi>
          <mi>d</mi>
        </msup>
      </mrow>
    </mrow>
    <annotation encoding="StarMath 5.0">C(X) in R^d</annotation>
  </semantics>
</math>
</file>

<file path=Object 21/content.xml><?xml version="1.0" encoding="utf-8"?>
<math xmlns="http://www.w3.org/1998/Math/MathML" display="block">
  <semantics>
    <mrow>
      <msub>
        <mi>X</mi>
        <mrow>
          <mi>i</mi>
          <mi>,</mi>
          <mi>j</mi>
        </mrow>
      </msub>
      <mo stretchy="false">−</mo>
      <msub>
        <mover accent="true">
          <mi>X</mi>
          <mo stretchy="false">¯</mo>
        </mover>
        <mrow>
          <mi>i</mi>
          <mo stretchy="false">⋅</mo>
          <mtext/>
        </mrow>
      </msub>
    </mrow>
    <annotation encoding="StarMath 5.0">X_{ i,j }-{ bar X }_{ i cdot"" }</annotation>
  </semantics>
</math>
</file>

<file path=Object 22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row>
                <mrow>
                  <mo fence="true" stretchy="false">(</mo>
                  <mrow>
                    <mrow>
                      <msub>
                        <mi mathvariant="normal">θ</mi>
                        <mn>1</mn>
                      </msub>
                      <mi>,</mi>
                      <mn>...</mn>
                      <mi>,</mi>
                      <msub>
                        <mi mathvariant="normal">θ</mi>
                        <mi>d</mi>
                      </msub>
                    </mrow>
                  </mrow>
                  <mo fence="true" stretchy="false">)</mo>
                </mrow>
                <mo stretchy="false">∈</mo>
                <mi>C</mi>
              </mrow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false">)</mo>
        </mrow>
        <mo stretchy="false">=</mo>
        <mrow>
          <mn>1</mn>
          <mo stretchy="false">−</mo>
          <mi mathvariant="normal">α</mi>
        </mrow>
      </mrow>
    </mrow>
    <annotation encoding="StarMath 5.0">P( (%theta_1 ,..., %theta_d) in C(X)  ) =1-%alpha</annotation>
  </semantics>
</math>
</file>

<file path=Object 23/content.xml><?xml version="1.0" encoding="utf-8"?>
<math xmlns="http://www.w3.org/1998/Math/MathML" display="block">
  <semantics>
    <mrow>
      <mi>C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fence="true" stretchy="false">[</mo>
            <mrow>
              <mrow>
                <msub>
                  <mi>L</mi>
                  <mn>1</mn>
                </msub>
                <mrow>
                  <mo fence="true" stretchy="false">(</mo>
                  <mrow>
                    <mi>X</mi>
                  </mrow>
                  <mo fence="true" stretchy="false">)</mo>
                </mrow>
                <mi>,</mi>
                <msub>
                  <mi>U</mi>
                  <mn>1</mn>
                </msub>
                <mrow>
                  <mo fence="true" stretchy="false">(</mo>
                  <mrow>
                    <mi>X</mi>
                  </mrow>
                  <mo fence="true" stretchy="false">)</mo>
                </mrow>
              </mrow>
            </mrow>
            <mo fence="true" stretchy="false">]</mo>
          </mrow>
          <mo stretchy="false">×</mo>
          <mn>...</mn>
          <mo stretchy="false">×</mo>
          <mrow>
            <mo fence="true" stretchy="false">[</mo>
            <mrow>
              <mrow>
                <msub>
                  <mi>L</mi>
                  <mi>d</mi>
                </msub>
                <mrow>
                  <mo fence="true" stretchy="false">(</mo>
                  <mrow>
                    <mi>X</mi>
                  </mrow>
                  <mo fence="true" stretchy="false">)</mo>
                </mrow>
                <mi>,</mi>
                <msub>
                  <mi>U</mi>
                  <mi>d</mi>
                </msub>
                <mrow>
                  <mo fence="true" stretchy="false">(</mo>
                  <mrow>
                    <mi>X</mi>
                  </mrow>
                  <mo fence="true" stretchy="false">)</mo>
                </mrow>
              </mrow>
            </mrow>
            <mo fence="true" stretchy="false">]</mo>
          </mrow>
        </mrow>
      </mrow>
    </mrow>
    <annotation encoding="StarMath 5.0">C(X) = [L_1( X), U_1(X  )] times ... times [ L_d( X), U_d(X  ) ]</annotation>
  </semantics>
</math>
</file>

<file path=Object 24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row>
                <msub>
                  <mi mathvariant="normal">θ</mi>
                  <mn>1</mn>
                </msub>
                <mo stretchy="false">∈</mo>
                <mrow>
                  <mo fence="true" stretchy="false">[</mo>
                  <mrow>
                    <mrow>
                      <msub>
                        <mi>L</mi>
                        <mn>1</mn>
                      </msub>
                      <mrow>
                        <mo fence="true" stretchy="false">(</mo>
                        <mrow>
                          <mi>X</mi>
                        </mrow>
                        <mo fence="true" stretchy="false">)</mo>
                      </mrow>
                      <mi>,</mi>
                      <msub>
                        <mi>U</mi>
                        <mn>1</mn>
                      </msub>
                      <mrow>
                        <mo fence="true" stretchy="false">(</mo>
                        <mrow>
                          <mi>X</mi>
                        </mrow>
                        <mo fence="true" stretchy="false">)</mo>
                      </mrow>
                    </mrow>
                  </mrow>
                  <mo fence="true" stretchy="false">]</mo>
                </mrow>
              </mrow>
              <mi>,</mi>
              <mtext> and </mtext>
              <mn>...</mn>
              <mtext> and </mtext>
              <mrow>
                <msub>
                  <mi mathvariant="normal">θ</mi>
                  <mi>d</mi>
                </msub>
                <mo stretchy="false">∈</mo>
                <mrow>
                  <mo fence="true" stretchy="false">[</mo>
                  <mrow>
                    <mrow>
                      <msub>
                        <mi>L</mi>
                        <mi>d</mi>
                      </msub>
                      <mrow>
                        <mo fence="true" stretchy="false">(</mo>
                        <mrow>
                          <mi>X</mi>
                        </mrow>
                        <mo fence="true" stretchy="false">)</mo>
                      </mrow>
                      <mi>,</mi>
                      <msub>
                        <mi>U</mi>
                        <mi>d</mi>
                      </msub>
                      <mrow>
                        <mo fence="true" stretchy="false">(</mo>
                        <mrow>
                          <mi>X</mi>
                        </mrow>
                        <mo fence="true" stretchy="false">)</mo>
                      </mrow>
                    </mrow>
                  </mrow>
                  <mo fence="true" stretchy="false">]</mo>
                </mrow>
              </mrow>
            </mrow>
          </mrow>
          <mo fence="true" stretchy="false">)</mo>
        </mrow>
        <mo stretchy="false">=</mo>
        <mrow>
          <mn>1</mn>
          <mo stretchy="false">−</mo>
          <mi mathvariant="normal">α</mi>
        </mrow>
      </mrow>
      <mi>.</mi>
    </mrow>
    <annotation encoding="StarMath 5.0">P( %theta_1 in [L_1(X),U_1(X)], " and " ... " and " %theta_d in [L_d(X),U_d(X)] ) =1-%alpha .</annotation>
  </semantics>
</math>
</file>

<file path=Object 25/content.xml><?xml version="1.0" encoding="utf-8"?>
<math xmlns="http://www.w3.org/1998/Math/MathML" display="block">
  <semantics>
    <mrow>
      <mo fence="true" stretchy="false">{</mo>
      <mrow>
        <mrow>
          <msub>
            <mi mathvariant="normal">θ</mi>
            <mi>i</mi>
          </msub>
          <mo stretchy="false">∈</mo>
          <mrow>
            <mo fence="true" stretchy="false">[</mo>
            <mrow>
              <mrow>
                <msub>
                  <mi>L</mi>
                  <mi>i</mi>
                </msub>
                <mrow>
                  <mo fence="true" stretchy="false">(</mo>
                  <mrow>
                    <mi>X</mi>
                  </mrow>
                  <mo fence="true" stretchy="false">)</mo>
                </mrow>
                <mi>,</mi>
                <msub>
                  <mi>U</mi>
                  <mi>i</mi>
                </msub>
                <mrow>
                  <mo fence="true" stretchy="false">(</mo>
                  <mrow>
                    <mi>X</mi>
                  </mrow>
                  <mo fence="true" stretchy="false">)</mo>
                </mrow>
              </mrow>
            </mrow>
            <mo fence="true" stretchy="false">]</mo>
          </mrow>
        </mrow>
      </mrow>
      <mo fence="true" stretchy="false">}</mo>
    </mrow>
    <annotation encoding="StarMath 5.0">lbrace %theta_i in [L_i(X),U_i(X)] rbrace</annotation>
  </semantics>
</math>
</file>

<file path=Object 26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row>
                <mrow>
                  <msub>
                    <mi mathvariant="normal">μ</mi>
                    <mi>i</mi>
                  </msub>
                  <mo stretchy="false">−</mo>
                  <msub>
                    <mi mathvariant="normal">μ</mi>
                    <mi>j</mi>
                  </msub>
                </mrow>
                <mo stretchy="false">∈</mo>
                <mrow>
                  <msub>
                    <mover accent="true">
                      <mi>X</mi>
                      <mo stretchy="false">¯</mo>
                    </mover>
                    <mrow>
                      <mi>i</mi>
                      <mo stretchy="false">⋅</mo>
                      <mtext/>
                    </mrow>
                  </msub>
                  <mo stretchy="false">−</mo>
                  <msub>
                    <mover accent="true">
                      <mi>X</mi>
                      <mo stretchy="false">¯</mo>
                    </mover>
                    <mrow>
                      <mi>j</mi>
                      <mo stretchy="false">⋅</mo>
                      <mtext/>
                    </mrow>
                  </msub>
                  <mo stretchy="false">±</mo>
                  <mfrac>
                    <msub>
                      <mi>Q</mi>
                      <mrow>
                        <mi mathvariant="normal">α</mi>
                        <mi>,</mi>
                        <mi>T</mi>
                        <mi>,</mi>
                        <mrow>
                          <mi>N</mi>
                          <mo stretchy="false">−</mo>
                          <mi>T</mi>
                        </mrow>
                      </mrow>
                    </msub>
                    <msqrt>
                      <mn>2</mn>
                    </msqrt>
                  </mfrac>
                </mrow>
              </mrow>
              <msqrt>
                <mrow>
                  <mi mathvariant="italic">MSE</mi>
                  <mrow>
                    <mo fence="true" stretchy="false">(</mo>
                    <mrow>
                      <mrow>
                        <mfrac>
                          <mn>1</mn>
                          <msub>
                            <mi>n</mi>
                            <mi>i</mi>
                          </msub>
                        </mfrac>
                        <mo stretchy="false">+</mo>
                        <mfrac>
                          <mn>1</mn>
                          <msub>
                            <mi>n</mi>
                            <mi>j</mi>
                          </msub>
                        </mfrac>
                      </mrow>
                    </mrow>
                    <mo fence="true" stretchy="false">)</mo>
                  </mrow>
                </mrow>
              </msqrt>
              <mtext> for all </mtext>
              <mrow>
                <mn>1</mn>
                <mo stretchy="false">⩽</mo>
                <mi>i</mi>
                <mo stretchy="false">&lt;</mo>
                <mi>j</mi>
                <mo stretchy="false">⩽</mo>
                <mi>T</mi>
              </mrow>
            </mrow>
          </mrow>
          <mo fence="true" stretchy="false">)</mo>
        </mrow>
        <mo stretchy="false">=</mo>
        <mrow>
          <mn>1</mn>
          <mo stretchy="false">−</mo>
          <mi mathvariant="normal">α</mi>
        </mrow>
      </mrow>
      <mi>,</mi>
    </mrow>
    <annotation encoding="StarMath 5.0">P( %mu_i-%mu_j in {bar X}_{i cdot ""}-{bar X}_{j cdot ""} +-  {Q_{%alpha,T, N-T}}over{sqrt 2} sqrt{MSE(1 over n_i + 1 over n_j )} " for all " 1 leslant i &lt; j leslant T) = 1-%alpha ,</annotation>
  </semantics>
</math>
</file>

<file path=Object 27/content.xml><?xml version="1.0" encoding="utf-8"?>
<math xmlns="http://www.w3.org/1998/Math/MathML" display="block">
  <semantics>
    <msub>
      <mi>Q</mi>
      <mrow>
        <mi mathvariant="normal">α</mi>
        <mi>,</mi>
        <mi>T</mi>
        <mi>,</mi>
        <mrow>
          <mi>N</mi>
          <mo stretchy="false">−</mo>
          <mi>T</mi>
        </mrow>
      </mrow>
    </msub>
    <annotation encoding="StarMath 5.0">Q_{%alpha,T,N-T}</annotation>
  </semantics>
</math>
</file>

<file path=Object 28/content.xml><?xml version="1.0" encoding="utf-8"?>
<math xmlns="http://www.w3.org/1998/Math/MathML" display="block">
  <semantics>
    <mrow>
      <mrow>
        <mn>0</mn>
        <mo stretchy="false">∉</mo>
        <mrow>
          <msub>
            <mover accent="true">
              <mi>X</mi>
              <mo stretchy="false">¯</mo>
            </mover>
            <mrow>
              <mi>i</mi>
              <mo stretchy="false">⋅</mo>
              <mtext/>
            </mrow>
          </msub>
          <mo stretchy="false">−</mo>
          <msub>
            <mover accent="true">
              <mi>X</mi>
              <mo stretchy="false">¯</mo>
            </mover>
            <mrow>
              <mi>j</mi>
              <mo stretchy="false">⋅</mo>
              <mtext/>
            </mrow>
          </msub>
          <mo stretchy="false">±</mo>
          <mfrac>
            <msub>
              <mi>Q</mi>
              <mrow>
                <mi mathvariant="normal">α</mi>
                <mi>,</mi>
                <mi>T</mi>
                <mi>,</mi>
                <mrow>
                  <mi>N</mi>
                  <mo stretchy="false">−</mo>
                  <mi>T</mi>
                </mrow>
              </mrow>
            </msub>
            <msqrt>
              <mn>2</mn>
            </msqrt>
          </mfrac>
        </mrow>
      </mrow>
      <msqrt>
        <mrow>
          <mi mathvariant="italic">MSE</mi>
          <mrow>
            <mo fence="true" stretchy="false">(</mo>
            <mrow>
              <mrow>
                <mfrac>
                  <mn>1</mn>
                  <msub>
                    <mi>n</mi>
                    <mi>i</mi>
                  </msub>
                </mfrac>
                <mo stretchy="false">+</mo>
                <mfrac>
                  <mn>1</mn>
                  <msub>
                    <mi>n</mi>
                    <mi>j</mi>
                  </msub>
                </mfrac>
              </mrow>
            </mrow>
            <mo fence="true" stretchy="false">)</mo>
          </mrow>
        </mrow>
      </msqrt>
    </mrow>
    <annotation encoding="StarMath 5.0">0 notin {bar X}_{i cdot ""}-{bar X}_{j cdot ""} +-  {Q_{%alpha,T, N-T}}over{sqrt 2} sqrt{MSE(1 over n_i + 1 over n_j )} </annotation>
  </semantics>
</math>
</file>

<file path=Object 29/content.xml><?xml version="1.0" encoding="utf-8"?>
<math xmlns="http://www.w3.org/1998/Math/MathML" display="block">
  <semantics>
    <mrow>
      <mrow>
        <mrow>
          <mo fence="true" stretchy="true">|</mo>
          <mrow>
            <mrow>
              <msub>
                <mover accent="true">
                  <mi>X</mi>
                  <mo stretchy="false">¯</mo>
                </mover>
                <mrow>
                  <mi>i</mi>
                  <mo stretchy="false">⋅</mo>
                  <mtext/>
                </mrow>
              </msub>
              <mo stretchy="false">−</mo>
              <msub>
                <mover accent="true">
                  <mi>X</mi>
                  <mo stretchy="false">¯</mo>
                </mover>
                <mrow>
                  <mi>j</mi>
                  <mo stretchy="false">⋅</mo>
                  <mtext/>
                </mrow>
              </msub>
            </mrow>
          </mrow>
          <mo fence="true" stretchy="true">|</mo>
        </mrow>
        <mo stretchy="false">&gt;</mo>
        <mfrac>
          <msub>
            <mi>Q</mi>
            <mrow>
              <mi mathvariant="normal">α</mi>
              <mi>,</mi>
              <mi>T</mi>
              <mi>,</mi>
              <mrow>
                <mi>N</mi>
                <mo stretchy="false">−</mo>
                <mi>T</mi>
              </mrow>
            </mrow>
          </msub>
          <msqrt>
            <mn>2</mn>
          </msqrt>
        </mfrac>
      </mrow>
      <msqrt>
        <mrow>
          <mi mathvariant="italic">MSE</mi>
          <mrow>
            <mo fence="true" stretchy="false">(</mo>
            <mrow>
              <mrow>
                <mfrac>
                  <mn>1</mn>
                  <msub>
                    <mi>n</mi>
                    <mi>i</mi>
                  </msub>
                </mfrac>
                <mo stretchy="false">+</mo>
                <mfrac>
                  <mn>1</mn>
                  <msub>
                    <mi>n</mi>
                    <mi>j</mi>
                  </msub>
                </mfrac>
              </mrow>
            </mrow>
            <mo fence="true" stretchy="false">)</mo>
          </mrow>
        </mrow>
      </msqrt>
    </mrow>
    <annotation encoding="StarMath 5.0">abs{{bar X}_{i cdot ""}-{bar X}_{j cdot ""} } &gt;  {Q_{%alpha,T, N-T}}over{sqrt 2} sqrt{MSE(1 over n_i + 1 over n_j )} </annotation>
  </semantics>
</math>
</file>

<file path=Object 3/content.xml><?xml version="1.0" encoding="utf-8"?>
<math xmlns="http://www.w3.org/1998/Math/MathML" display="block">
  <semantics>
    <mrow>
      <msub>
        <mi>X</mi>
        <mn>2,1</mn>
      </msub>
      <mi>,</mi>
      <mn>...</mn>
      <mi>,</mi>
      <mrow>
        <msub>
          <mi>X</mi>
          <mrow>
            <mn>2,</mn>
            <msub>
              <mi>n</mi>
              <mn>2</mn>
            </msub>
          </mrow>
        </msub>
        <mo stretchy="false">∼</mo>
        <mi>N</mi>
      </mrow>
      <mrow>
        <mo fence="true" stretchy="false">(</mo>
        <mrow>
          <mrow>
            <msub>
              <mi>μ</mi>
              <mn>2,</mn>
            </msub>
            <msup>
              <mi>σ</mi>
              <mn>2</mn>
            </msup>
          </mrow>
        </mrow>
        <mo fence="true" stretchy="false">)</mo>
      </mrow>
    </mrow>
    <annotation encoding="StarMath 5.0">X_{ 2,1 }, ... , X_{ 2, n_2 } sim N( %mu_2, %sigma^2 )</annotation>
  </semantics>
</math>
</file>

<file path=Object 30/content.xml><?xml version="1.0" encoding="utf-8"?>
<math xmlns="http://www.w3.org/1998/Math/MathML" display="block">
  <semantics>
    <mrow>
      <mfrac>
        <msub>
          <mi>Q</mi>
          <mrow>
            <mi mathvariant="normal">α</mi>
            <mi>,</mi>
            <mi>T</mi>
            <mi>,</mi>
            <mrow>
              <mi>N</mi>
              <mo stretchy="false">−</mo>
              <mi>T</mi>
            </mrow>
          </mrow>
        </msub>
        <msqrt>
          <mn>2</mn>
        </msqrt>
      </mfrac>
      <msqrt>
        <mrow>
          <mi mathvariant="italic">MSE</mi>
          <mrow>
            <mo fence="true" stretchy="false">(</mo>
            <mrow>
              <mrow>
                <mfrac>
                  <mn>1</mn>
                  <msub>
                    <mi>n</mi>
                    <mi>i</mi>
                  </msub>
                </mfrac>
                <mo stretchy="false">+</mo>
                <mfrac>
                  <mn>1</mn>
                  <msub>
                    <mi>n</mi>
                    <mi>j</mi>
                  </msub>
                </mfrac>
              </mrow>
            </mrow>
            <mo fence="true" stretchy="false">)</mo>
          </mrow>
        </mrow>
      </msqrt>
    </mrow>
    <annotation encoding="StarMath 5.0"> {Q_{%alpha,T, N-T}}over{sqrt 2} sqrt{MSE(1 over n_i + 1 over n_j )} </annotation>
  </semantics>
</math>
</file>

<file path=Object 31/content.xml><?xml version="1.0" encoding="utf-8"?>
<math xmlns="http://www.w3.org/1998/Math/MathML" display="block">
  <semantics>
    <mrow>
      <msub>
        <mi>Q</mi>
        <mrow>
          <mi mathvariant="normal">α</mi>
          <mi>,</mi>
          <mi>T</mi>
          <mi>,</mi>
          <mrow>
            <mi>N</mi>
            <mo stretchy="false">−</mo>
            <mi>T</mi>
          </mrow>
        </mrow>
      </msub>
      <msqrt>
        <mfrac>
          <mi mathvariant="italic">MSE</mi>
          <mi>n</mi>
        </mfrac>
      </msqrt>
    </mrow>
    <annotation encoding="StarMath 5.0"> Q_{%alpha,T, N-T} sqrt{MSE over n} </annotation>
  </semantics>
</math>
</file>

<file path=Object 32/content.xml><?xml version="1.0" encoding="utf-8"?>
<math xmlns="http://www.w3.org/1998/Math/MathML" display="block">
  <semantics>
    <mrow>
      <mrow>
        <mo stretchy="false">∑</mo>
        <msub>
          <mi>c</mi>
          <mi>i</mi>
        </msub>
      </mrow>
      <msub>
        <mi mathvariant="normal">μ</mi>
        <mi>i</mi>
      </msub>
    </mrow>
    <annotation encoding="StarMath 5.0">sum c_i%mu_i</annotation>
  </semantics>
</math>
</file>

<file path=Object 33/content.xml><?xml version="1.0" encoding="utf-8"?>
<math xmlns="http://www.w3.org/1998/Math/MathML" display="block">
  <semantics>
    <mrow>
      <mrow>
        <mo stretchy="false">∑</mo>
        <msub>
          <mi>c</mi>
          <mi>i</mi>
        </msub>
      </mrow>
      <msub>
        <mi mathvariant="normal">μ</mi>
        <mi>i</mi>
      </msub>
    </mrow>
    <annotation encoding="StarMath 5.0">sum c_i%mu_i</annotation>
  </semantics>
</math>
</file>

<file path=Object 34/content.xml><?xml version="1.0" encoding="utf-8"?>
<math xmlns="http://www.w3.org/1998/Math/MathML" display="block">
  <semantics>
    <mrow>
      <mrow>
        <mo stretchy="false">∑</mo>
        <msub>
          <mi>c</mi>
          <mi>i</mi>
        </msub>
      </mrow>
      <mtext/>
      <msub>
        <mover accent="true">
          <mi>X</mi>
          <mo stretchy="false">¯</mo>
        </mover>
        <mrow>
          <mi>i</mi>
          <mo stretchy="false">⋅</mo>
          <mtext/>
        </mrow>
      </msub>
    </mrow>
    <annotation encoding="StarMath 5.0">sum c_i%{bar X}_{ i cdot "" }</annotation>
  </semantics>
</math>
</file>

<file path=Object 35/content.xml><?xml version="1.0" encoding="utf-8"?>
<math xmlns="http://www.w3.org/1998/Math/MathML" display="block">
  <semantics>
    <mrow>
      <mi>N</mi>
      <mrow>
        <mo fence="true" stretchy="false">(</mo>
        <mrow>
          <mrow>
            <mrow>
              <mo stretchy="false">∑</mo>
              <msub>
                <mi>c</mi>
                <mi>i</mi>
              </msub>
            </mrow>
            <msub>
              <mi mathvariant="normal">μ</mi>
              <mi>i</mi>
            </msub>
            <mi>,</mi>
            <msup>
              <mi mathvariant="normal">σ</mi>
              <mn>2</mn>
            </msup>
            <mrow>
              <mo stretchy="false">∑</mo>
              <mfrac>
                <msubsup>
                  <mi>c</mi>
                  <mi>i</mi>
                  <mn>2</mn>
                </msubsup>
                <msub>
                  <mi>n</mi>
                  <mi>i</mi>
                </msub>
              </mfrac>
            </mrow>
          </mrow>
        </mrow>
        <mo fence="true" stretchy="false">)</mo>
      </mrow>
    </mrow>
    <annotation encoding="StarMath 5.0">N(sum c_i%mu_i, %sigma^2 sum{ c_i^2 over n_i} )</annotation>
  </semantics>
</math>
</file>

<file path=Object 36/content.xml><?xml version="1.0" encoding="utf-8"?>
<math xmlns="http://www.w3.org/1998/Math/MathML" display="block">
  <semantics>
    <mrow>
      <mrow>
        <mfrac>
          <mrow>
            <mrow>
              <mo stretchy="false">∑</mo>
              <msub>
                <mi>c</mi>
                <mi>i</mi>
              </msub>
            </mrow>
            <mrow>
              <msub>
                <mover accent="true">
                  <mi>X</mi>
                  <mo stretchy="false">¯</mo>
                </mover>
                <mrow>
                  <mi>i</mi>
                  <mo stretchy="false">⋅</mo>
                  <mtext/>
                </mrow>
              </msub>
              <mo stretchy="false">−</mo>
              <mrow>
                <mo stretchy="false">∑</mo>
                <msub>
                  <mi>c</mi>
                  <mi>i</mi>
                </msub>
              </mrow>
            </mrow>
            <msub>
              <mi mathvariant="normal">μ</mi>
              <mi>i</mi>
            </msub>
          </mrow>
          <msqrt>
            <mrow>
              <msup>
                <mi mathvariant="normal">σ</mi>
                <mn>2</mn>
              </msup>
              <mrow>
                <mo stretchy="false">∑</mo>
                <mfrac>
                  <msubsup>
                    <mi>c</mi>
                    <mi>i</mi>
                    <mn>2</mn>
                  </msubsup>
                  <msub>
                    <mi>n</mi>
                    <mi>i</mi>
                  </msub>
                </mfrac>
              </mrow>
            </mrow>
          </msqrt>
        </mfrac>
        <mo stretchy="false">∼</mo>
        <mi>N</mi>
      </mrow>
      <mrow>
        <mo fence="true" stretchy="false">(</mo>
        <mrow>
          <mrow>
            <mn>0,</mn>
            <mn>1</mn>
          </mrow>
        </mrow>
        <mo fence="true" stretchy="false">)</mo>
      </mrow>
    </mrow>
    <annotation encoding="StarMath 5.0">{sum c_i {bar X}_{i cdot ""}-sum c_i%mu_i } over {sqrt{%sigma^2 sum{ c_i^2 over n_i}}} sim N( 0,  1)</annotation>
  </semantics>
</math>
</file>

<file path=Object 37/content.xml><?xml version="1.0" encoding="utf-8"?>
<math xmlns="http://www.w3.org/1998/Math/MathML" display="block">
  <semantics>
    <mrow>
      <mfrac>
        <mrow>
          <mrow>
            <mo stretchy="false">∑</mo>
            <msub>
              <mi>c</mi>
              <mi>i</mi>
            </msub>
          </mrow>
          <mrow>
            <msub>
              <mover accent="true">
                <mi>X</mi>
                <mo stretchy="false">¯</mo>
              </mover>
              <mrow>
                <mi>i</mi>
                <mo stretchy="false">⋅</mo>
                <mtext/>
              </mrow>
            </msub>
            <mo stretchy="false">−</mo>
            <mrow>
              <mo stretchy="false">∑</mo>
              <msub>
                <mi>c</mi>
                <mi>i</mi>
              </msub>
            </mrow>
          </mrow>
          <msub>
            <mi mathvariant="normal">μ</mi>
            <mi>i</mi>
          </msub>
        </mrow>
        <msqrt>
          <mrow>
            <mtext>MSE</mtext>
            <mrow>
              <mo stretchy="false">∑</mo>
              <mfrac>
                <msubsup>
                  <mi>c</mi>
                  <mi>i</mi>
                  <mn>2</mn>
                </msubsup>
                <msub>
                  <mi>n</mi>
                  <mi>i</mi>
                </msub>
              </mfrac>
            </mrow>
          </mrow>
        </msqrt>
      </mfrac>
      <mo stretchy="false">∼</mo>
      <msub>
        <mi>t</mi>
        <mrow>
          <mi>N</mi>
          <mo stretchy="false">−</mo>
          <mi>T</mi>
        </mrow>
      </msub>
    </mrow>
    <annotation encoding="StarMath 5.0">{sum c_i {bar X}_{i cdot ""}-sum c_i%mu_i } over {sqrt{"MSE" sum{ c_i^2 over n_i}}} sim t_{N-T} </annotation>
  </semantics>
</math>
</file>

<file path=Object 38/content.xml><?xml version="1.0" encoding="utf-8"?>
<math xmlns="http://www.w3.org/1998/Math/MathML" display="block">
  <semantics>
    <mrow>
      <mrow>
        <mo stretchy="false">∑</mo>
        <msub>
          <mi>c</mi>
          <mi>i</mi>
        </msub>
      </mrow>
      <mrow>
        <mover accent="true">
          <mi>X</mi>
          <mo stretchy="false">¯</mo>
        </mover>
        <mo stretchy="false">±</mo>
        <msub>
          <mi>t</mi>
          <mrow>
            <mrow>
              <mi mathvariant="normal">α</mi>
              <mo stretchy="false">/</mo>
              <mn>2,</mn>
            </mrow>
            <mrow>
              <mi>N</mi>
              <mo stretchy="false">−</mo>
              <mi>T</mi>
            </mrow>
          </mrow>
        </msub>
      </mrow>
      <msqrt>
        <mrow>
          <mtext>MSE</mtext>
          <mrow>
            <mo stretchy="false">∑</mo>
            <mfrac>
              <msubsup>
                <mi>c</mi>
                <mi>i</mi>
                <mn>2</mn>
              </msubsup>
              <msub>
                <mi>n</mi>
                <mi>i</mi>
              </msub>
            </mfrac>
          </mrow>
        </mrow>
      </msqrt>
    </mrow>
    <annotation encoding="StarMath 5.0">sum c_i {bar X} +- t_{%alpha/2,N-T} {sqrt{"MSE" sum{ c_i^2 over n_i}}}</annotation>
  </semantics>
</math>
</file>

<file path=Object 39/content.xml><?xml version="1.0" encoding="utf-8"?>
<math xmlns="http://www.w3.org/1998/Math/MathML" display="block">
  <semantics>
    <mrow>
      <mrow>
        <mi mathvariant="normal">β</mi>
        <mo stretchy="false">=</mo>
        <mi>P</mi>
      </mrow>
      <mrow>
        <mo fence="true" stretchy="false">(</mo>
        <mrow>
          <mrow>
            <mrow>
              <mi>F</mi>
              <mo stretchy="false">&gt;</mo>
              <msub>
                <mi>F</mi>
                <mrow>
                  <mi mathvariant="normal">α</mi>
                  <mi>,</mi>
                  <mrow>
                    <mi>T</mi>
                    <mo stretchy="false">−</mo>
                    <mn>1,</mn>
                  </mrow>
                  <mrow>
                    <mi>N</mi>
                    <mo stretchy="false">−</mo>
                    <mi>T</mi>
                  </mrow>
                </mrow>
              </msub>
            </mrow>
            <mo stretchy="false">|</mo>
            <mtext>Alternative hypothesis is true</mtext>
          </mrow>
        </mrow>
        <mo fence="true" stretchy="false">)</mo>
      </mrow>
    </mrow>
    <annotation encoding="StarMath 5.0">%beta = P( F&gt;F_{%alpha,T-1,N-T}mline "Alternative hypothesis is true" )</annotation>
  </semantics>
</math>
</file>

<file path=Object 4/content.xml><?xml version="1.0" encoding="utf-8"?>
<math xmlns="http://www.w3.org/1998/Math/MathML" display="block">
  <semantics>
    <msub>
      <mi>n</mi>
      <mn>2</mn>
    </msub>
    <annotation encoding="StarMath 5.0">n_2</annotation>
  </semantics>
</math>
</file>

<file path=Object 40/content.xml><?xml version="1.0" encoding="utf-8"?>
<math xmlns="http://www.w3.org/1998/Math/MathML" display="block">
  <semantics>
    <mrow>
      <mrow>
        <msub>
          <mo stretchy="false">∑</mo>
          <mi>i</mi>
        </msub>
        <msub>
          <mi>n</mi>
          <mi>i</mi>
        </msub>
      </mrow>
      <mrow>
        <msup>
          <mrow>
            <mo fence="true" stretchy="false">(</mo>
            <mrow>
              <mrow>
                <msub>
                  <mi mathvariant="normal">μ</mi>
                  <mi>i</mi>
                </msub>
                <mo stretchy="false">−</mo>
                <mover accent="true">
                  <mi mathvariant="normal">μ</mi>
                  <mo stretchy="false">¯</mo>
                </mover>
              </mrow>
            </mrow>
            <mo fence="true" stretchy="false">)</mo>
          </mrow>
          <mn>2</mn>
        </msup>
        <mo stretchy="false">/</mo>
        <msup>
          <mi mathvariant="normal">σ</mi>
          <mn>2</mn>
        </msup>
      </mrow>
    </mrow>
    <annotation encoding="StarMath 5.0">sum_i n_i(%mu_i - bar %mu)^2/%sigma^2</annotation>
  </semantics>
</math>
</file>

<file path=Object 41/content.xml><?xml version="1.0" encoding="utf-8"?>
<math xmlns="http://www.w3.org/1998/Math/MathML" display="block">
  <semantics>
    <mrow>
      <mover accent="true">
        <mi mathvariant="normal">μ</mi>
        <mo stretchy="false">¯</mo>
      </mover>
      <mo stretchy="false">=</mo>
      <mrow>
        <mrow>
          <msub>
            <mo stretchy="false">∑</mo>
            <mi>i</mi>
          </msub>
          <msub>
            <mi mathvariant="normal">μ</mi>
            <mi>i</mi>
          </msub>
        </mrow>
        <mo stretchy="false">/</mo>
        <mi>T</mi>
      </mrow>
    </mrow>
    <annotation encoding="StarMath 5.0"> bar %mu =sum_i %mu_i / T</annotation>
  </semantics>
</math>
</file>

<file path=Object 42/content.xml><?xml version="1.0" encoding="utf-8"?>
<math xmlns="http://www.w3.org/1998/Math/MathML" display="block">
  <semantics>
    <mrow>
      <mrow>
        <msub>
          <mo stretchy="false">∑</mo>
          <mi>i</mi>
        </msub>
        <msup>
          <mrow>
            <mo fence="true" stretchy="false">(</mo>
            <mrow>
              <mrow>
                <msub>
                  <mi mathvariant="normal">μ</mi>
                  <mi>i</mi>
                </msub>
                <mo stretchy="false">−</mo>
                <mover accent="true">
                  <mi mathvariant="normal">μ</mi>
                  <mo stretchy="false">¯</mo>
                </mover>
              </mrow>
            </mrow>
            <mo fence="true" stretchy="false">)</mo>
          </mrow>
          <mn>2</mn>
        </msup>
      </mrow>
      <mo stretchy="false">/</mo>
      <mrow>
        <mo fence="true" stretchy="false">(</mo>
        <mrow>
          <mrow>
            <mi>T</mi>
            <mo stretchy="false">−</mo>
            <mn>1</mn>
          </mrow>
        </mrow>
        <mo fence="true" stretchy="false">)</mo>
      </mrow>
    </mrow>
    <annotation encoding="StarMath 5.0">sum_i (%mu_i - bar %mu)^2/ (T-1)</annotation>
  </semantics>
</math>
</file>

<file path=Object 43/content.xml><?xml version="1.0" encoding="utf-8"?>
<math xmlns="http://www.w3.org/1998/Math/MathML" display="block">
  <semantics>
    <msup>
      <mi mathvariant="normal">σ</mi>
      <mn>2</mn>
    </msup>
    <annotation encoding="StarMath 5.0">%sigma^2</annotation>
  </semantics>
</math>
</file>

<file path=Object 44/content.xml><?xml version="1.0" encoding="utf-8"?>
<math xmlns="http://www.w3.org/1998/Math/MathML" display="block">
  <semantics>
    <mrow>
      <msubsup>
        <mi>t</mi>
        <mrow>
          <mrow>
            <mi mathvariant="normal">α</mi>
            <mo stretchy="false">/</mo>
            <mn>2,</mn>
          </mrow>
          <mi mathvariant="italic">df</mi>
        </mrow>
        <mn>2</mn>
      </msubsup>
      <mo stretchy="false">=</mo>
      <msub>
        <mi>F</mi>
        <mrow>
          <mi mathvariant="normal">α</mi>
          <mi>,</mi>
          <mn>1,</mn>
          <mi mathvariant="italic">df</mi>
        </mrow>
      </msub>
    </mrow>
    <annotation encoding="StarMath 5.0">t_{%alpha/2, df }^2 = F_{%alpha,1,df }</annotation>
  </semantics>
</math>
</file>

<file path=Object 45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sub>
                <mi>X</mi>
                <mrow>
                  <mi>i</mi>
                  <mi>,</mi>
                  <mi>j</mi>
                </mrow>
              </msub>
              <mi>,</mi>
              <mi mathvariant="normal">λ</mi>
            </mrow>
          </mrow>
          <mo fence="true" stretchy="false">)</mo>
        </mrow>
        <mo stretchy="false">=</mo>
        <msubsup>
          <mi>X</mi>
          <mrow>
            <mi>i</mi>
            <mi>,</mi>
            <mi>j</mi>
          </mrow>
          <mi mathvariant="normal">λ</mi>
        </msubsup>
      </mrow>
      <mi>,</mi>
      <mtext> and </mtext>
      <mi>f</mi>
      <mrow>
        <mrow>
          <mo fence="true" stretchy="false">(</mo>
          <mrow>
            <mrow>
              <msub>
                <mi>X</mi>
                <mrow>
                  <mi>i</mi>
                  <mi>,</mi>
                  <mi>j</mi>
                </mrow>
              </msub>
              <mi>,</mi>
              <mn>0</mn>
            </mrow>
          </mrow>
          <mo fence="true" stretchy="false">)</mo>
        </mrow>
        <mo stretchy="false">=</mo>
        <mi>log</mi>
      </mrow>
      <mrow>
        <mo fence="true" stretchy="false">(</mo>
        <mrow>
          <msub>
            <mi>X</mi>
            <mrow>
              <mi>i</mi>
              <mi>,</mi>
              <mi>j</mi>
            </mrow>
          </msub>
        </mrow>
        <mo fence="true" stretchy="false">)</mo>
      </mrow>
      <mi mathvariant="italic">if</mi>
      <mrow>
        <mi mathvariant="normal">λ</mi>
        <mo stretchy="false">=</mo>
        <mn>0.</mn>
      </mrow>
    </mrow>
    <annotation encoding="StarMath 5.0">f(X_{i,j},%lambda) = X_{i,j }^%lambda, " and " f(X_{i,j},0) = log (X_{i,j }) if %lambda = 0.</annotation>
  </semantics>
</math>
</file>

<file path=Object 5/content.xml><?xml version="1.0" encoding="utf-8"?>
<math xmlns="http://www.w3.org/1998/Math/MathML" display="block">
  <semantics>
    <mrow>
      <msub>
        <mi>X</mi>
        <mrow>
          <mi>T</mi>
          <mi>,</mi>
          <mn>1</mn>
        </mrow>
      </msub>
      <mi>,</mi>
      <mn>...</mn>
      <mi>,</mi>
      <mrow>
        <msub>
          <mi>X</mi>
          <mrow>
            <mi>T</mi>
            <mi>,</mi>
            <msub>
              <mi>n</mi>
              <mi>T</mi>
            </msub>
          </mrow>
        </msub>
        <mo stretchy="false">∼</mo>
        <mi>N</mi>
      </mrow>
      <mrow>
        <mo fence="true" stretchy="false">(</mo>
        <mrow>
          <mrow>
            <msub>
              <mi>μ</mi>
              <mi>T</mi>
            </msub>
            <mi>,</mi>
            <msup>
              <mi>σ</mi>
              <mn>2</mn>
            </msup>
          </mrow>
        </mrow>
        <mo fence="true" stretchy="false">)</mo>
      </mrow>
    </mrow>
    <annotation encoding="StarMath 5.0">X_{ T,1 }, ... , X_{ T, n_T } sim N( %mu_T, %sigma^2 )</annotation>
  </semantics>
</math>
</file>

<file path=Object 6/content.xml><?xml version="1.0" encoding="utf-8"?>
<math xmlns="http://www.w3.org/1998/Math/MathML" display="block">
  <semantics>
    <msub>
      <mi>n</mi>
      <mi>T</mi>
    </msub>
    <annotation encoding="StarMath 5.0">n_T</annotation>
  </semantics>
</math>
</file>

<file path=Object 7/content.xml><?xml version="1.0" encoding="utf-8"?>
<math xmlns="http://www.w3.org/1998/Math/MathML" display="block">
  <semantics>
    <mrow>
      <mrow>
        <msub>
          <mi>μ</mi>
          <mn>1</mn>
        </msub>
        <mo stretchy="false">=</mo>
        <mn>...</mn>
        <mo stretchy="false">=</mo>
        <msub>
          <mi>μ</mi>
          <mi>T</mi>
        </msub>
        <mo stretchy="false">=</mo>
        <mtext>constant</mtext>
      </mrow>
      <mi>.</mi>
    </mrow>
    <annotation encoding="StarMath 5.0">%mu_1 = ... = %mu_T = "constant".</annotation>
  </semantics>
</math>
</file>

<file path=Object 8/content.xml><?xml version="1.0" encoding="utf-8"?>
<math xmlns="http://www.w3.org/1998/Math/MathML" display="block">
  <semantics>
    <mrow>
      <msub>
        <mi>μ</mi>
        <mn>1</mn>
      </msub>
      <mo stretchy="false">=</mo>
      <mn>...</mn>
      <mo stretchy="false">=</mo>
      <msub>
        <mi>μ</mi>
        <mi>T</mi>
      </msub>
    </mrow>
    <annotation encoding="StarMath 5.0">%mu_1 = ... = %mu_T </annotation>
  </semantics>
</math>
</file>

<file path=Object 9/content.xml><?xml version="1.0" encoding="utf-8"?>
<math xmlns="http://www.w3.org/1998/Math/MathML" display="block">
  <semantics>
    <mrow>
      <mrow>
        <msubsup>
          <mo stretchy="false">∑</mo>
          <mrow>
            <mi>i</mi>
            <mo stretchy="false">=</mo>
            <mn>1</mn>
          </mrow>
          <mi>T</mi>
        </msubsup>
        <mrow>
          <msubsup>
            <mo stretchy="false">∑</mo>
            <mrow>
              <mi>j</mi>
              <mo stretchy="false">=</mo>
              <mn>1</mn>
            </mrow>
            <msub>
              <mi>n</mi>
              <mi>i</mi>
            </msub>
          </msubsup>
          <msup>
            <mrow>
              <mo fence="true" stretchy="false">(</mo>
              <mrow>
                <mrow>
                  <msub>
                    <mi>X</mi>
                    <mrow>
                      <mi>i</mi>
                      <mi>,</mi>
                      <mi>j</mi>
                    </mrow>
                  </msub>
                  <mo stretchy="false">−</mo>
                  <msub>
                    <mover accent="true">
                      <mi>X</mi>
                      <mo stretchy="false">¯</mo>
                    </mover>
                    <mrow>
                      <mtext/>
                      <mo stretchy="false">⋅</mo>
                      <mtext/>
                      <mo stretchy="false">⋅</mo>
                      <mtext/>
                    </mrow>
                  </msub>
                </mrow>
              </mrow>
              <mo fence="true" stretchy="false">)</mo>
            </mrow>
            <mn>2</mn>
          </msup>
        </mrow>
      </mrow>
      <mo stretchy="false">=</mo>
      <mrow>
        <mrow>
          <msubsup>
            <mo stretchy="false">∑</mo>
            <mrow>
              <mi>i</mi>
              <mo stretchy="false">=</mo>
              <mn>1</mn>
            </mrow>
            <mi>T</mi>
          </msubsup>
          <mrow>
            <msubsup>
              <mo stretchy="false">∑</mo>
              <mrow>
                <mi>j</mi>
                <mo stretchy="false">=</mo>
                <mn>1</mn>
              </mrow>
              <msub>
                <mi>n</mi>
                <mi>i</mi>
              </msub>
            </msubsup>
            <msup>
              <mrow>
                <mo fence="true" stretchy="false">(</mo>
                <mrow>
                  <mrow>
                    <msub>
                      <mi>X</mi>
                      <mrow>
                        <mi>i</mi>
                        <mi>,</mi>
                        <mi>j</mi>
                      </mrow>
                    </msub>
                    <mo stretchy="false">−</mo>
                    <msub>
                      <mover accent="true">
                        <mi>X</mi>
                        <mo stretchy="false">¯</mo>
                      </mover>
                      <mrow>
                        <mi>i</mi>
                        <mo stretchy="false">⋅</mo>
                        <mtext/>
                      </mrow>
                    </msub>
                  </mrow>
                </mrow>
                <mo fence="true" stretchy="false">)</mo>
              </mrow>
              <mn>2</mn>
            </msup>
          </mrow>
        </mrow>
        <mo stretchy="false">+</mo>
        <mrow>
          <msubsup>
            <mo stretchy="false">∑</mo>
            <mrow>
              <mi>i</mi>
              <mo stretchy="false">=</mo>
              <mn>1</mn>
            </mrow>
            <mi>T</mi>
          </msubsup>
          <mrow>
            <msubsup>
              <mo stretchy="false">∑</mo>
              <mrow>
                <mi>j</mi>
                <mo stretchy="false">=</mo>
                <mn>1</mn>
              </mrow>
              <msub>
                <mi>n</mi>
                <mi>i</mi>
              </msub>
            </msubsup>
            <msup>
              <mrow>
                <mo fence="true" stretchy="false">(</mo>
                <mrow>
                  <mrow>
                    <msub>
                      <mover accent="true">
                        <mi>X</mi>
                        <mo stretchy="false">¯</mo>
                      </mover>
                      <mrow>
                        <mi>i</mi>
                        <mo stretchy="false">⋅</mo>
                        <mtext/>
                      </mrow>
                    </msub>
                    <mo stretchy="false">−</mo>
                    <msub>
                      <mover accent="true">
                        <mi>X</mi>
                        <mo stretchy="false">¯</mo>
                      </mover>
                      <mrow>
                        <mtext/>
                        <mo stretchy="false">⋅</mo>
                        <mtext/>
                        <mo stretchy="false">⋅</mo>
                        <mtext/>
                      </mrow>
                    </msub>
                  </mrow>
                </mrow>
                <mo fence="true" stretchy="false">)</mo>
              </mrow>
              <mn>2</mn>
            </msup>
          </mrow>
        </mrow>
      </mrow>
    </mrow>
    <annotation encoding="StarMath 5.0">sum_{ i=1 }^T sum_{ j=1 }^{ n_i } ( X_{i,j} - {bar X}_{""cdot""cdot""} )^2 = 
sum_{ i=1 }^T sum_{ j=1 }^{ n_i } ( X_{i,j} - {bar X}_{i cdot""} )^2 + sum_{ i=1 }^T sum_{ j=1 }^{ n_i } ({bar X}_{i cdot""} - {bar X}_{""cdot""cdot""} )^2</annotation>
  </semantics>
</math>
</file>